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41" style:family="table">
      <style:table-properties style:width="19.844cm" table:align="center"/>
    </style:style>
    <style:style style:name="Tableau41.A" style:family="table-column">
      <style:table-column-properties style:column-width="3.159cm"/>
    </style:style>
    <style:style style:name="Tableau41.B" style:family="table-column">
      <style:table-column-properties style:column-width="16.685cm"/>
    </style:style>
    <style:style style:name="Tableau41.1" style:family="table-row">
      <style:table-row-properties style:min-row-height="1.501cm"/>
    </style:style>
    <style:style style:name="Tableau41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41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41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41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41.A4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41.B4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41" style:family="table">
      <style:table-properties style:width="19.844cm" table:align="center"/>
    </style:style>
    <style:style style:name="Tableau41.A" style:family="table-column">
      <style:table-column-properties style:column-width="3.159cm"/>
    </style:style>
    <style:style style:name="Tableau41.B" style:family="table-column">
      <style:table-column-properties style:column-width="16.685cm"/>
    </style:style>
    <style:style style:name="Tableau41.1" style:family="table-row">
      <style:table-row-properties style:min-row-height="1.501cm"/>
    </style:style>
    <style:style style:name="Tableau41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41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41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41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41.A4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41.B4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036efc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36efc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036efc"/>
    </style:style>
    <style:style style:name="P4" style:family="paragraph" style:parent-style-name="Table_20_Contents">
      <style:text-properties officeooo:paragraph-rsid="00036efc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036efc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036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3469723632">
          <table:table-cell table:style-name="Tableau1.A1" office:value-type="string">
            <text:p text:style-name="P4">Les épreuves d'admissibilité</text:p>
          </table:table-cell>
        </table:table-row>
        <table:table-row table:style-name="TableLine1983469725808">
          <table:table-cell table:style-name="Tableau1.A1" office:value-type="string">
            <text:p text:style-name="P2"> </text:p>
            <text:p text:style-name="P2"><text:span text:style-name="Strong_20_Emphasis">2 épreuves écrites + 1 épreuve facultative</text:span></text:p>
            <text:p text:style-name="P2"> </text:p>
            <table:table table:name="Tableau41" table:style-name="Tableau41">
              <table:table-column table:style-name="Tableau41.A"/>
              <table:table-column table:style-name="Tableau41.B"/>
              <table:table-row table:style-name="Tableau41.1">
                <table:table-cell table:style-name="Tableau41.A1" office:value-type="string">
                  <text:p text:style-name="P6"><text:span text:style-name="Strong_20_Emphasis">Epreuve</text:span></text:p>
                </table:table-cell>
                <table:table-cell table:style-name="Tableau41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3469714928">
                <table:table-cell table:style-name="Tableau41.A2" office:value-type="string">
                  <text:p text:style-name="P2"><text:span text:style-name="Strong_20_Emphasis">Épreuve écrite n°1</text:span></text:p>
                  <text:p text:style-name="P3">Durée : 4 heures</text:p>
                  <text:p text:style-name="P3">Coefficient : 7</text:p>
                  <text:p text:style-name="P3">Note inférieure à 5 sur 20 éliminatoire</text:p>
                </table:table-cell>
                <table:table-cell table:style-name="Tableau41.B2" office:value-type="string">
                  <text:p text:style-name="P5">Note de synthèse à partir d’un dossier relatif aux questions économiques et financières.</text:p>
                </table:table-cell>
              </table:table-row>
              <table:table-row table:style-name="TableLine1983469722544">
                <table:table-cell table:style-name="Tableau41.A2" office:value-type="string">
                  <text:p text:style-name="P2"><text:span text:style-name="Strong_20_Emphasis">Épreuve écrite n°2</text:span></text:p>
                  <text:p text:style-name="P3">Durée : 3 heures</text:p>
                  <text:p text:style-name="P3">Coefficient : 5</text:p>
                  <text:p text:style-name="P3">Note inférieure à 5 sur 20 éliminatoire</text:p>
                </table:table-cell>
                <table:table-cell table:style-name="Tableau41.B2" office:value-type="string">
                  <text:p text:style-name="P5">Réponse à des questions et/ou cas pratiques selon l’option choisie par le candidat : fiscalité professionnelle ; fiscalité personnelle et patrimoniale ; gestion publique ; gestion comptable et analyse financière ; budget, immobilier, gestion des ressources humaines, logistique et organisation de la DGFiP.</text:p>
                </table:table-cell>
              </table:table-row>
              <table:table-row table:style-name="TableLine1983469722272">
                <table:table-cell table:style-name="Tableau41.A4" office:value-type="string">
                  <text:p text:style-name="P2"><text:span text:style-name="Strong_20_Emphasis">Épreuve écrite n°3 facultative</text:span></text:p>
                  <text:p text:style-name="P3">Durée : 1 heure 30</text:p>
                  <text:p text:style-name="P3">Coefficient : 1</text:p>
                  <text:p text:style-name="P3">Seuls sont pris en compte les points obtenus au-dessus de 10</text:p>
                </table:table-cell>
                <table:table-cell table:style-name="Tableau41.B4" office:value-type="string">
                  <text:p text:style-name="P5">Traduction d’un texte rédigé, au choix du candidat, en allemand, anglais, espagnol ou italien.</text:p>
                </table:table-cell>
              </table:table-row>
            </table:table>
            <text:p text:style-name="P5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1T15:56:36.238000000</meta:creation-date>
    <dc:date>2026-02-11T15:56:59.702000000</dc:date>
    <meta:editing-duration>PT24S</meta:editing-duration>
    <meta:editing-cycles>1</meta:editing-cycles>
    <meta:document-statistic meta:table-count="2" meta:image-count="0" meta:object-count="0" meta:page-count="1" meta:paragraph-count="22" meta:word-count="139" meta:character-count="873" meta:non-whitespace-character-count="750"/>
    <meta:generator>LibreOffice/7.2.7.2.M7$Windows_X86_64 LibreOffice_project/eae1a20eee24d7fbeb19ff1fe91a658206f3f25b</meta:generator>
  </office:meta>
</office:document-meta>
</file>