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17" style:family="table">
      <style:table-properties style:width="19.844cm" table:align="center"/>
    </style:style>
    <style:style style:name="Tableau17.A" style:family="table-column">
      <style:table-column-properties style:column-width="3.75cm"/>
    </style:style>
    <style:style style:name="Tableau17.B" style:family="table-column">
      <style:table-column-properties style:column-width="16.094cm"/>
    </style:style>
    <style:style style:name="Tableau17.1" style:family="table-row">
      <style:table-row-properties style:min-row-height="1.501cm"/>
    </style:style>
    <style:style style:name="Tableau17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17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17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17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17.A4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17.B4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17" style:family="table">
      <style:table-properties style:width="19.844cm" table:align="center"/>
    </style:style>
    <style:style style:name="Tableau17.A" style:family="table-column">
      <style:table-column-properties style:column-width="3.75cm"/>
    </style:style>
    <style:style style:name="Tableau17.B" style:family="table-column">
      <style:table-column-properties style:column-width="16.094cm"/>
    </style:style>
    <style:style style:name="Tableau17.1" style:family="table-row">
      <style:table-row-properties style:min-row-height="1.501cm"/>
    </style:style>
    <style:style style:name="Tableau17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17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17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17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17.A4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17.B4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152874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52874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152874"/>
    </style:style>
    <style:style style:name="P4" style:family="paragraph" style:parent-style-name="Table_20_Contents">
      <style:text-properties officeooo:paragraph-rsid="00152874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152874"/>
    </style:style>
    <style:style style:name="P6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1528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3469738320">
          <table:table-cell table:style-name="Tableau1.A1" office:value-type="string">
            <text:p text:style-name="P4">L'admissibilité</text:p>
          </table:table-cell>
        </table:table-row>
        <table:table-row table:style-name="TableLine1983469738864">
          <table:table-cell table:style-name="Tableau1.A1" office:value-type="string">
            <text:p text:style-name="P5"> </text:p>
            <text:p text:style-name="P2"><text:span text:style-name="Strong_20_Emphasis">3 épreuves écrites</text:span></text:p>
            <text:p text:style-name="P5"> </text:p>
            <table:table table:name="Tableau17" table:style-name="Tableau17">
              <table:table-column table:style-name="Tableau17.A"/>
              <table:table-column table:style-name="Tableau17.B"/>
              <table:table-row table:style-name="Tableau17.1">
                <table:table-cell table:style-name="Tableau17.A1" office:value-type="string">
                  <text:p text:style-name="P6"><text:span text:style-name="Strong_20_Emphasis">Epreuve</text:span></text:p>
                </table:table-cell>
                <table:table-cell table:style-name="Tableau17.B1" office:value-type="string">
                  <text:p text:style-name="P6"><text:span text:style-name="Strong_20_Emphasis">Nature</text:span></text:p>
                </table:table-cell>
              </table:table-row>
              <table:table-row table:style-name="TableLine1983469726896">
                <table:table-cell table:style-name="Tableau17.A2" office:value-type="string">
                  <text:p text:style-name="P2"><text:span text:style-name="Strong_20_Emphasis">Épreuve écrite n°1</text:span></text:p>
                  <text:p text:style-name="P3">Durée : 3 heures</text:p>
                  <text:p text:style-name="P3">Coefficient : 5</text:p>
                  <text:p text:style-name="P3">Note inférieure à 5 sur 20 éliminatoire</text:p>
                </table:table-cell>
                <table:table-cell table:style-name="Tableau17.B2" office:value-type="string">
                  <text:p text:style-name="P5">Réponse à des questions et/ou cas pratique à partir d'un dossier composé de documents à caractère administratif.</text:p>
                </table:table-cell>
              </table:table-row>
              <table:table-row table:style-name="TableLine1983469734784">
                <table:table-cell table:style-name="Tableau17.A2" office:value-type="string">
                  <text:p text:style-name="P2"><text:span text:style-name="Strong_20_Emphasis">Épreuve écrite n°2</text:span></text:p>
                  <text:p text:style-name="P3">Durée : 4 heures</text:p>
                  <text:p text:style-name="P3">Coefficient : 7</text:p>
                  <text:p text:style-name="P3">Note inférieure à 10 sur 20 éliminatoire</text:p>
                </table:table-cell>
                <table:table-cell table:style-name="Tableau17.B2" office:value-type="string">
                  <text:p text:style-name="P5">Établissement de l'algorithme (sous forme d'ordinogramme) correspondant à la solution d'un problème simple et écriture des séquences de programme demandées correspondantes.</text:p>
                </table:table-cell>
              </table:table-row>
              <table:table-row table:style-name="TableLine1983469727168">
                <table:table-cell table:style-name="Tableau17.A4" office:value-type="string">
                  <text:p text:style-name="P2"><text:span text:style-name="Strong_20_Emphasis">Épreuve écrite n°3 facultative</text:span></text:p>
                  <text:p text:style-name="P3">Durée : 1 heure 30</text:p>
                  <text:p text:style-name="P3">Coefficient : 1</text:p>
                  <text:p text:style-name="P3">Seuls sont pris en compte les points obtenus au-dessus de 10</text:p>
                </table:table-cell>
                <table:table-cell table:style-name="Tableau17.B4" office:value-type="string">
                  <text:p text:style-name="P5">Traduction d'un texte en anglais issu d'une revue ou d'une documentation informatique.</text:p>
                </table:table-cell>
              </table:table-row>
            </table:table>
            <text:p text:style-name="P5"> </text:p>
            <text:p text:style-name="P5"><text:a xlink:type="simple" xlink:href="https://www.legifrance.gouv.fr/eli/arrete/2017/12/19/ECOP1733074A/jo/texte/fr" office:target-frame-name="_blank" xlink:show="new" text:style-name="Internet_20_link" text:visited-style-name="Visited_20_Internet_20_Link"><text:span text:style-name="Strong_20_Emphasis"/></text:a></text:p>
            <text:p text:style-name="P5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9T14:41:04.502000000</meta:creation-date>
    <dc:date>2026-02-09T14:42:23.133000000</dc:date>
    <meta:editing-duration>PT1M19S</meta:editing-duration>
    <meta:editing-cycles>1</meta:editing-cycles>
    <meta:document-statistic meta:table-count="2" meta:image-count="0" meta:object-count="0" meta:page-count="1" meta:paragraph-count="23" meta:word-count="113" meta:character-count="720" meta:non-whitespace-character-count="622"/>
    <meta:generator>LibreOffice/7.2.7.2.M7$Windows_X86_64 LibreOffice_project/eae1a20eee24d7fbeb19ff1fe91a658206f3f25b</meta:generator>
  </office:meta>
</office:document-meta>
</file>