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35" style:family="table">
      <style:table-properties style:width="19.844cm" table:align="center"/>
    </style:style>
    <style:style style:name="Tableau35.A" style:family="table-column">
      <style:table-column-properties style:column-width="3.889cm"/>
    </style:style>
    <style:style style:name="Tableau35.B" style:family="table-column">
      <style:table-column-properties style:column-width="15.954cm"/>
    </style:style>
    <style:style style:name="Tableau35.1" style:family="table-row">
      <style:table-row-properties style:min-row-height="1.501cm"/>
    </style:style>
    <style:style style:name="Tableau35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35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35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35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35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35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35" style:family="table">
      <style:table-properties style:width="19.844cm" table:align="center"/>
    </style:style>
    <style:style style:name="Tableau35.A" style:family="table-column">
      <style:table-column-properties style:column-width="3.889cm"/>
    </style:style>
    <style:style style:name="Tableau35.B" style:family="table-column">
      <style:table-column-properties style:column-width="15.954cm"/>
    </style:style>
    <style:style style:name="Tableau35.1" style:family="table-row">
      <style:table-row-properties style:min-row-height="1.501cm"/>
    </style:style>
    <style:style style:name="Tableau35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35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35.A2" style:family="table-cell">
      <style:table-cell-properties style:vertical-align="middle" fo:background-color="#c4e4ec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2pt double #808080">
        <style:background-image/>
      </style:table-cell-properties>
    </style:style>
    <style:style style:name="Tableau35.B2" style:family="table-cell">
      <style:table-cell-properties style:vertical-align="middle" fo:background-color="#dbe3e4" style:border-line-width-left="0.002cm 0.004cm 0.002cm" style:border-line-width-right="0.009cm 0.009cm 0.009cm" style:border-line-width-bottom="0.002cm 0.004cm 0.002cm" fo:padding="0.049cm" fo:border-left="0.2pt double #808080" fo:border-right="0.75pt double #808080" fo:border-top="none" fo:border-bottom="0.2pt double #808080">
        <style:background-image/>
      </style:table-cell-properties>
    </style:style>
    <style:style style:name="Tableau35.A3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35.B3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1f1451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f1451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f1451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f1451"/>
    </style:style>
    <style:style style:name="P5" style:family="paragraph" style:parent-style-name="Table_20_Contents">
      <style:text-properties officeooo:paragraph-rsid="001f1451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1f1451"/>
    </style:style>
    <style:style style:name="P7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1f1451"/>
    </style:style>
    <style:style style:name="T1" style:family="text">
      <style:text-properties fo:language="fr" fo:country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3764247872">
          <table:table-cell table:style-name="Tableau1.A1" office:value-type="string">
            <text:p text:style-name="P5"/>
            <text:p text:style-name="P5">Les épreuves d'admissibilité</text:p>
          </table:table-cell>
        </table:table-row>
        <table:table-row table:style-name="TableLine1983764252496">
          <table:table-cell table:style-name="Tableau1.A1" office:value-type="string">
            <text:p text:style-name="P6"> </text:p>
            <text:p text:style-name="P2"><text:span text:style-name="Strong_20_Emphasis">2 épreuves écrites</text:span></text:p>
            <text:p text:style-name="P6"> </text:p>
            <table:table table:name="Tableau35" table:style-name="Tableau35">
              <table:table-column table:style-name="Tableau35.A"/>
              <table:table-column table:style-name="Tableau35.B"/>
              <table:table-row table:style-name="Tableau35.1">
                <table:table-cell table:style-name="Tableau35.A1" office:value-type="string">
                  <text:p text:style-name="P7"><text:span text:style-name="Strong_20_Emphasis">Epreuve</text:span></text:p>
                </table:table-cell>
                <table:table-cell table:style-name="Tableau35.B1" office:value-type="string">
                  <text:p text:style-name="P7"><text:span text:style-name="Strong_20_Emphasis">Nature</text:span></text:p>
                </table:table-cell>
              </table:table-row>
              <table:table-row table:style-name="TableLine1983764250592">
                <table:table-cell table:style-name="Tableau35.A2" office:value-type="string">
                  <text:p text:style-name="P2"><text:span text:style-name="Strong_20_Emphasis">Épreuve écrite n°1</text:span></text:p>
                  <text:p text:style-name="P3">Durée : 4 heures</text:p>
                  <text:p text:style-name="P3">Coefficient : 5</text:p>
                </table:table-cell>
                <table:table-cell table:style-name="Tableau35.B2" office:value-type="string">
                  <text:p text:style-name="P4">Cette épreuve comprend, à partir d’un dossier documentaire sur un sujet d’ordre général contemporain :</text:p>
                  <text:p text:style-name="P4">– la rédaction d’une note de synthèse ;</text:p>
                  <text:p text:style-name="P4">– <text:span text:style-name="T1">une réponse à une question conduisant le candidat à formuler une proposition ou un avis argumenté, complété, le cas échéant, d’une action à mettre en œuvre.</text:span> </text:p>
                </table:table-cell>
              </table:table-row>
              <table:table-row table:style-name="TableLine1983764245424">
                <table:table-cell table:style-name="Tableau35.A3" office:value-type="string">
                  <text:p text:style-name="P2"><text:span text:style-name="Strong_20_Emphasis">Épreuve écrite n°2</text:span></text:p>
                  <text:p text:style-name="P3">Durée : 2 heures 30</text:p>
                  <text:p text:style-name="P3">Coefficient : 3</text:p>
                </table:table-cell>
                <table:table-cell table:style-name="Tableau35.B3" office:value-type="string">
                  <text:p text:style-name="P6">Cette épreuve se décompose en deux parties. <text:line-break/>- Une première partie consistant en un questionnaire à choix multiples portant sur les thèmes suivants : <text:line-break/>1° Environnement administratif, économique et financier ; <text:line-break/>2° Union européenne ; <text:line-break/>3° Culture numérique ; <text:line-break/>4° Raisonnement logique ; <text:line-break/>5° Anglais. <text:line-break/>- Une seconde partie consistant en des questions à réponses courtes sur l'une des matières suivantes choisie par le candidat : <text:line-break/>1° Droit public ; <text:line-break/>2° Droit privé ; <text:line-break/>3° Finances publiques ; <text:line-break/>4° Mathématiques, statistiques et probabilités ; <text:line-break/>5° Compatibilité et analyse financière ; <text:line-break/>6° Analyse économique ; <text:line-break/>7° Sciences politiques ; <text:line-break/>8° Littérature ; <text:line-break/>9° Histoire et géographie. </text:p>
                </table:table-cell>
              </table:table-row>
            </table:table>
            <text:p text:style-name="P6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9T15:53:08.791000000</meta:creation-date>
    <dc:date>2026-02-09T15:53:25.636000000</dc:date>
    <meta:editing-duration>PT17S</meta:editing-duration>
    <meta:editing-cycles>1</meta:editing-cycles>
    <meta:document-statistic meta:table-count="2" meta:image-count="0" meta:object-count="0" meta:page-count="1" meta:paragraph-count="17" meta:word-count="182" meta:character-count="1138" meta:non-whitespace-character-count="947"/>
    <meta:generator>LibreOffice/7.2.7.2.M7$Windows_X86_64 LibreOffice_project/eae1a20eee24d7fbeb19ff1fe91a658206f3f25b</meta:generator>
  </office:meta>
</office:document-meta>
</file>