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875cm" table:align="center"/>
    </style:style>
    <style:style style:name="Tableau1.A" style:family="table-column">
      <style:table-column-properties style:column-width="2.679cm"/>
    </style:style>
    <style:style style:name="Tableau1.B" style:family="table-column">
      <style:table-column-properties style:column-width="13.196cm"/>
    </style:style>
    <style:style style:name="Tableau1.1" style:family="table-row">
      <style:table-row-properties style:min-row-height="1.221cm"/>
    </style:style>
    <style:style style:name="Tableau1.A1" style:family="table-cell">
      <style:table-cell-properties style:vertical-align="middle" fo:background-color="#0ab1ba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>
        <style:background-image/>
      </style:table-cell-properties>
    </style:style>
    <style:style style:name="Tableau1.B1" style:family="table-cell">
      <style:table-cell-properties style:vertical-align="middle" fo:background-color="#0ab1ba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>
        <style:background-image/>
      </style:table-cell-properties>
    </style:style>
    <style:style style:name="Tableau1.A2" style:family="table-cell">
      <style:table-cell-properties style:vertical-align="middle" fo:background-color="#c4e4ec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>
        <style:background-image/>
      </style:table-cell-properties>
    </style:style>
    <style:style style:name="Tableau1.B2" style:family="table-cell">
      <style:table-cell-properties style:vertical-align="middle" fo:background-color="#dbe3e4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>
        <style:background-image/>
      </style:table-cell-properties>
    </style:style>
    <style:style style:name="Tableau1.A3" style:family="table-cell">
      <style:table-cell-properties style:vertical-align="middle" fo:background-color="#c4e4ec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>
        <style:background-image/>
      </style:table-cell-properties>
    </style:style>
    <style:style style:name="Tableau1.B3" style:family="table-cell">
      <style:table-cell-properties style:vertical-align="middle" fo:background-color="#dbe3e4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Heading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2 épreuves écrites</text:span></text:p>
      <text:p text:style-name="Text_20_body">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Strong_20_Emphasis">Epreuve</text:span></text:p>
          </table:table-cell>
          <table:table-cell table:style-name="Tableau1.B1" office:value-type="string">
            <text:p text:style-name="P4"><text:span text:style-name="Strong_20_Emphasis">Nature</text:span></text:p>
          </table:table-cell>
        </table:table-row>
        <table:table-row table:style-name="TableLine2041222857376">
          <table:table-cell table:style-name="Tableau1.A2" office:value-type="string">
            <text:p text:style-name="P1"><text:span text:style-name="Strong_20_Emphasis">Épreuve n°1</text:span></text:p>
            <text:p text:style-name="P2">Durée : 5 heures</text:p>
            <text:p text:style-name="P2">Coefficient : 6</text:p>
          </table:table-cell>
          <table:table-cell table:style-name="Tableau1.B2" office:value-type="string">
            <text:p text:style-name="Table_20_Contents">une note administrative sur un sujet relatif à l’environnement administratif, économique, financier et social de la DGFiP, rédigée à partir d’un dossier et pouvant déboucher sur la formulation d’un avis et/ou d’une proposition en lien avec ce sujet </text:p>
          </table:table-cell>
        </table:table-row>
        <table:table-row table:style-name="TableLine2041222857376">
          <table:table-cell table:style-name="Tableau1.A3" office:value-type="string">
            <text:p text:style-name="P1"><text:span text:style-name="Strong_20_Emphasis">Épreuve n°2</text:span></text:p>
            <text:p text:style-name="P2">Durée : 4 heures</text:p>
            <text:p text:style-name="P2">Coefficient : 6</text:p>
          </table:table-cell>
          <table:table-cell table:style-name="Tableau1.B3" office:value-type="string">
            <text:p text:style-name="P3">une épreuve professionnelle prenant la forme de réponses à des questions relatives à l’exercice des métiers de la DGFiP, à partir d’un dossier et/ou de cas pratiques portant, au choix du candidat, sur :<text:line-break/>- la fiscalité professionnelle ; <text:line-break/>- la fiscalité personnelle et patrimoniale ; <text:line-break/>- la gestion comptable et analyse financière ; <text:line-break/>- la gestion publique (Etat et collectivités locales) ; <text:line-break/>- la gestion des ressources et l’organisation de la DGFiP ;</text:p>
            <text:p text:style-name="P3">- les systèmes d'information. </text:p>
            <text:p text:style-name="P3"> </text:p>
            <text:p text:style-name="P3">Le candidat exprime, dès l'inscription, l'option dans laquelle il souhaite composer. Ce choix ne peut plus être modifié après la date de clôture des inscription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6T13:51:46.049000000</meta:creation-date>
    <dc:date>2026-02-16T13:52:01.166000000</dc:date>
    <meta:editing-duration>PT15S</meta:editing-duration>
    <meta:editing-cycles>1</meta:editing-cycles>
    <meta:document-statistic meta:table-count="1" meta:image-count="0" meta:object-count="0" meta:page-count="1" meta:paragraph-count="15" meta:word-count="164" meta:character-count="1005" meta:non-whitespace-character-count="846"/>
    <meta:generator>LibreOffice/7.2.7.2.M7$Windows_X86_64 LibreOffice_project/eae1a20eee24d7fbeb19ff1fe91a658206f3f25b</meta:generator>
  </office:meta>
</office:document-meta>
</file>