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12" style:family="table">
      <style:table-properties style:width="19.844cm" table:align="center"/>
    </style:style>
    <style:style style:name="Tableau12.A" style:family="table-column">
      <style:table-column-properties style:column-width="3.75cm"/>
    </style:style>
    <style:style style:name="Tableau12.B" style:family="table-column">
      <style:table-column-properties style:column-width="16.094cm"/>
    </style:style>
    <style:style style:name="Tableau12.1" style:family="table-row">
      <style:table-row-properties style:min-row-height="1.501cm"/>
    </style:style>
    <style:style style:name="Tableau12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2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2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12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12.A4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2.B4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12" style:family="table">
      <style:table-properties style:width="19.844cm" table:align="center"/>
    </style:style>
    <style:style style:name="Tableau12.A" style:family="table-column">
      <style:table-column-properties style:column-width="3.75cm"/>
    </style:style>
    <style:style style:name="Tableau12.B" style:family="table-column">
      <style:table-column-properties style:column-width="16.094cm"/>
    </style:style>
    <style:style style:name="Tableau12.1" style:family="table-row">
      <style:table-row-properties style:min-row-height="1.501cm"/>
    </style:style>
    <style:style style:name="Tableau12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12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2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12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12.A4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12.B4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0098a0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098a0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098a0"/>
    </style:style>
    <style:style style:name="P4" style:family="paragraph" style:parent-style-name="Table_20_Contents">
      <style:text-properties officeooo:paragraph-rsid="000098a0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098a0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0098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792070000">
          <table:table-cell table:style-name="Tableau1.A1" office:value-type="string">
            <text:p text:style-name="P4">L’admissibilité</text:p>
          </table:table-cell>
        </table:table-row>
        <table:table-row table:style-name="TableLine1982792068368">
          <table:table-cell table:style-name="Tableau1.A1" office:value-type="string">
            <text:p text:style-name="P5"> </text:p>
            <text:p text:style-name="P2">3 épreuves écrites </text:p>
            <text:p text:style-name="P5"> </text:p>
            <table:table table:name="Tableau12" table:style-name="Tableau12">
              <table:table-column table:style-name="Tableau12.A"/>
              <table:table-column table:style-name="Tableau12.B"/>
              <table:table-row table:style-name="Tableau12.1">
                <table:table-cell table:style-name="Tableau12.A1" office:value-type="string">
                  <text:p text:style-name="P6"><text:span text:style-name="Strong_20_Emphasis">Epreuve</text:span></text:p>
                </table:table-cell>
                <table:table-cell table:style-name="Tableau12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2792073808">
                <table:table-cell table:style-name="Tableau12.A2" office:value-type="string">
                  <text:p text:style-name="P2"><text:span text:style-name="Strong_20_Emphasis">Épreuve écrite n°1</text:span></text:p>
                  <text:p text:style-name="P3">Durée : 3 heures</text:p>
                  <text:p text:style-name="P3">Coefficient : 4</text:p>
                  <text:p text:style-name="P3">Note inférieure à 5 sur 20 éliminatoire</text:p>
                </table:table-cell>
                <table:table-cell table:style-name="Tableau12.B2" office:value-type="string">
                  <text:p text:style-name="P5">Réponse à des questions et/ou cas pratique à partir d'un dossier composé de documents à caractère économique et financier.</text:p>
                </table:table-cell>
              </table:table-row>
              <table:table-row table:style-name="TableLine1982792077888">
                <table:table-cell table:style-name="Tableau12.A2" office:value-type="string">
                  <text:p text:style-name="P2"><text:span text:style-name="Strong_20_Emphasis">Épreuve écrite n°2</text:span></text:p>
                  <text:p text:style-name="P3">Durée : 4 heures</text:p>
                  <text:p text:style-name="P3">Coefficient : 5</text:p>
                  <text:p text:style-name="P3">Note inférieure à 10 sur 20 éliminatoire</text:p>
                </table:table-cell>
                <table:table-cell table:style-name="Tableau12.B2" office:value-type="string">
                  <text:p text:style-name="P5">Établissement de l'algorithme (sous forme d'ordinogramme) correspondant à la solution d'un problème simple et écriture des séquences de programme demandées correspondantes.</text:p>
                </table:table-cell>
              </table:table-row>
              <table:table-row table:style-name="TableLine1982792072448">
                <table:table-cell table:style-name="Tableau12.A4" office:value-type="string">
                  <text:p text:style-name="P2"><text:span text:style-name="Strong_20_Emphasis">Épreuve écrite n°3 facultative</text:span></text:p>
                  <text:p text:style-name="P3">Durée : 1 heure 30</text:p>
                  <text:p text:style-name="P3">Coefficient : 1</text:p>
                  <text:p text:style-name="P3">Seuls sont pris en compte les points obtenus au-dessus de 10</text:p>
                </table:table-cell>
                <table:table-cell table:style-name="Tableau12.B4" office:value-type="string">
                  <text:p text:style-name="P5">Traduction d'un texte en anglais issu d'une revue ou d'une documentation informatique.</text:p>
                </table:table-cell>
              </table:table-row>
            </table:table>
            <text:p text:style-name="P5"> </text:p>
            <text:p text:style-name="P5"><text:a xlink:type="simple" xlink:href="https://www.legifrance.gouv.fr/eli/arrete/2017/12/19/ECOP1733074A/jo/texte/fr" office:target-frame-name="_blank" xlink:show="new" text:style-name="Internet_20_link" text:visited-style-name="Visited_20_Internet_20_Link"><text:span text:style-name="Strong_20_Emphasis"/></text:a></text:p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09:56:50.770000000</meta:creation-date>
    <dc:date>2026-02-09T09:57:50.590000000</dc:date>
    <meta:editing-duration>PT1M</meta:editing-duration>
    <meta:editing-cycles>1</meta:editing-cycles>
    <meta:document-statistic meta:table-count="2" meta:image-count="0" meta:object-count="0" meta:page-count="1" meta:paragraph-count="23" meta:word-count="115" meta:character-count="731" meta:non-whitespace-character-count="630"/>
    <meta:generator>LibreOffice/7.2.7.2.M7$Windows_X86_64 LibreOffice_project/eae1a20eee24d7fbeb19ff1fe91a658206f3f25b</meta:generator>
  </office:meta>
</office:document-meta>
</file>