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18" style:family="table">
      <style:table-properties style:width="19.844cm" table:align="center"/>
    </style:style>
    <style:style style:name="Tableau18.A" style:family="table-column">
      <style:table-column-properties style:column-width="4.438cm"/>
    </style:style>
    <style:style style:name="Tableau18.B" style:family="table-column">
      <style:table-column-properties style:column-width="15.406cm"/>
    </style:style>
    <style:style style:name="Tableau18.1" style:family="table-row">
      <style:table-row-properties style:min-row-height="1.501cm"/>
    </style:style>
    <style:style style:name="Tableau18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8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8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8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18" style:family="table">
      <style:table-properties style:width="19.844cm" table:align="center"/>
    </style:style>
    <style:style style:name="Tableau18.A" style:family="table-column">
      <style:table-column-properties style:column-width="4.438cm"/>
    </style:style>
    <style:style style:name="Tableau18.B" style:family="table-column">
      <style:table-column-properties style:column-width="15.406cm"/>
    </style:style>
    <style:style style:name="Tableau18.1" style:family="table-row">
      <style:table-row-properties style:min-row-height="1.501cm"/>
    </style:style>
    <style:style style:name="Tableau18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8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8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8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ab51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ab51d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ab51d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1ab51d"/>
    </style:style>
    <style:style style:name="P5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ab5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3470580384">
          <table:table-cell table:style-name="Tableau1.A1" office:value-type="string">
            <text:p text:style-name="P4">L'admission</text:p>
          </table:table-cell>
        </table:table-row>
        <table:table-row table:style-name="TableLine1983470581472">
          <table:table-cell table:style-name="Tableau1.A1" office:value-type="string">
            <text:p text:style-name="P4"> </text:p>
            <text:p text:style-name="P2"><text:span text:style-name="Strong_20_Emphasis">1 épreuve orale</text:span></text:p>
            <text:p text:style-name="P4"> </text:p>
            <table:table table:name="Tableau18" table:style-name="Tableau18">
              <table:table-column table:style-name="Tableau18.A"/>
              <table:table-column table:style-name="Tableau18.B"/>
              <table:table-row table:style-name="Tableau18.1">
                <table:table-cell table:style-name="Tableau18.A1" office:value-type="string">
                  <text:p text:style-name="P5"><text:span text:style-name="Strong_20_Emphasis">Epreuve</text:span></text:p>
                </table:table-cell>
                <table:table-cell table:style-name="Tableau18.B1" office:value-type="string">
                  <text:p text:style-name="P5"><text:span text:style-name="Strong_20_Emphasis">Nature</text:span></text:p>
                </table:table-cell>
              </table:table-row>
              <table:table-row table:style-name="TableLine1983470585280">
                <table:table-cell table:style-name="Tableau18.A2" office:value-type="string">
                  <text:p text:style-name="P2"><text:span text:style-name="Strong_20_Emphasis">Épreuve orale</text:span></text:p>
                  <text:p text:style-name="P3">Durée : 25 minutes</text:p>
                  <text:p text:style-name="P3">Coefficient : 8</text:p>
                  <text:p text:style-name="P3">Note inférieure à 5 sur 20 éliminatoire</text:p>
                </table:table-cell>
                <table:table-cell table:style-name="Tableau18.B2" office:value-type="string">
                  <text:p text:style-name="P4">Entretien avec le jury visant à reconnaître les acquis de l'expérience professionnelle du candidat et à apprécier ses aptitudes.<text:line-break/>L'entretien comprend tout d'abord un exposé du candidat, durant environ cinq minutes, sur son expérience professionnelle.<text:line-break/>Il se poursuit par un échange avec le jury qui pose au candidat des questions techniques sur l'informatique.<text:line-break/>Le candidat fournit en amont un dossier.</text:p>
                </table:table-cell>
              </table:table-row>
            </table:table>
            <text:p text:style-name="P4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4:43:28.190000000</meta:creation-date>
    <dc:date>2026-02-09T14:43:47.304000000</dc:date>
    <meta:editing-duration>PT19S</meta:editing-duration>
    <meta:editing-cycles>1</meta:editing-cycles>
    <meta:document-statistic meta:table-count="2" meta:image-count="0" meta:object-count="0" meta:page-count="1" meta:paragraph-count="12" meta:word-count="82" meta:character-count="527" meta:non-whitespace-character-count="451"/>
    <meta:generator>LibreOffice/7.2.7.2.M7$Windows_X86_64 LibreOffice_project/eae1a20eee24d7fbeb19ff1fe91a658206f3f25b</meta:generator>
  </office:meta>
</office:document-meta>
</file>