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36" style:family="table">
      <style:table-properties style:width="19.844cm" table:align="center"/>
    </style:style>
    <style:style style:name="Tableau36.A" style:family="table-column">
      <style:table-column-properties style:column-width="3.154cm"/>
    </style:style>
    <style:style style:name="Tableau36.B" style:family="table-column">
      <style:table-column-properties style:column-width="16.69cm"/>
    </style:style>
    <style:style style:name="Tableau36.1" style:family="table-row">
      <style:table-row-properties style:min-row-height="1.501cm"/>
    </style:style>
    <style:style style:name="Tableau36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36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36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36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36" style:family="table">
      <style:table-properties style:width="19.844cm" table:align="center"/>
    </style:style>
    <style:style style:name="Tableau36.A" style:family="table-column">
      <style:table-column-properties style:column-width="3.154cm"/>
    </style:style>
    <style:style style:name="Tableau36.B" style:family="table-column">
      <style:table-column-properties style:column-width="16.69cm"/>
    </style:style>
    <style:style style:name="Tableau36.1" style:family="table-row">
      <style:table-row-properties style:min-row-height="1.501cm"/>
    </style:style>
    <style:style style:name="Tableau36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36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36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36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8f896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8f896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8f896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8f896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language="fr" fo:country="FR" officeooo:paragraph-rsid="0018f896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18f896"/>
    </style:style>
    <style:style style:name="P7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8f896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2845597856">
          <table:table-cell table:style-name="Tableau1.A1" office:value-type="string">
            <text:p text:style-name="P6">L'épreuve d'admission</text:p>
          </table:table-cell>
        </table:table-row>
        <table:table-row table:style-name="TableLine1982845595680">
          <table:table-cell table:style-name="Tableau1.A1" office:value-type="string">
            <text:p text:style-name="P6"> </text:p>
            <text:p text:style-name="P2"><text:span text:style-name="Strong_20_Emphasis">1 épreuve orale</text:span></text:p>
            <text:p text:style-name="P6"> </text:p>
            <table:table table:name="Tableau36" table:style-name="Tableau36">
              <table:table-column table:style-name="Tableau36.A"/>
              <table:table-column table:style-name="Tableau36.B"/>
              <table:table-row table:style-name="Tableau36.1">
                <table:table-cell table:style-name="Tableau36.A1" office:value-type="string">
                  <text:p text:style-name="P7"><text:span text:style-name="Strong_20_Emphasis">Epreuve</text:span></text:p>
                </table:table-cell>
                <table:table-cell table:style-name="Tableau36.B1" office:value-type="string">
                  <text:p text:style-name="P7"><text:span text:style-name="Strong_20_Emphasis">Nature</text:span></text:p>
                </table:table-cell>
              </table:table-row>
              <table:table-row table:style-name="TableLine1982845603296">
                <table:table-cell table:style-name="Tableau36.A2" office:value-type="string">
                  <text:p text:style-name="P2"><text:span text:style-name="Strong_20_Emphasis">Épreuve orale n°1</text:span></text:p>
                  <text:p text:style-name="P3">Durée : 35 minutes</text:p>
                  <text:p text:style-name="P3">Coefficient : 8</text:p>
                </table:table-cell>
                <table:table-cell table:style-name="Tableau36.B2" office:value-type="string">
                  <text:p text:style-name="P4"><text:span text:style-name="T1">Entretien avec le jury</text:span> <text:span text:style-name="T1">qui débute par une présentation par le candidat de son parcours, durant 5 minutes au plus.</text:span></text:p>
                  <text:p text:style-name="P4"> </text:p>
                  <text:p text:style-name="P4">Les titulaires d’un doctorat peuvent présenter leur parcours et leurs travaux en vue d’assurer la reconnaissance des acquis de l’expérience professionnelle résultant de la formation à la recherche et par la recherche, conformément à l’article L. 412-1 du Code de la recherche.</text:p>
                  <text:p text:style-name="P4"> </text:p>
                  <text:p text:style-name="P5">L’entretien se poursuit par des échanges destinés à apprécier les aptitudes du candidat, acquises notamment dans le cadre de son parcours, ainsi que ses motivations pour rejoindre la Direction générale des Finances publiques.</text:p>
                  <text:p text:style-name="P4"> </text:p>
                  <text:p text:style-name="P5">Il se termine par des mises en situation visant à évaluer le savoir-être du candidat en vue de l’exercice des fonctions d’un inspecteur des Finances publiques.</text:p>
                </table:table-cell>
              </table:table-row>
            </table:table>
            <text:p text:style-name="P6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5:53:38.540000000</meta:creation-date>
    <dc:date>2026-02-09T15:53:52.982000000</dc:date>
    <meta:editing-duration>PT15S</meta:editing-duration>
    <meta:editing-cycles>1</meta:editing-cycles>
    <meta:document-statistic meta:table-count="2" meta:image-count="0" meta:object-count="0" meta:page-count="1" meta:paragraph-count="17" meta:word-count="138" meta:character-count="878" meta:non-whitespace-character-count="745"/>
    <meta:generator>LibreOffice/7.2.7.2.M7$Windows_X86_64 LibreOffice_project/eae1a20eee24d7fbeb19ff1fe91a658206f3f25b</meta:generator>
  </office:meta>
</office:document-meta>
</file>