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13" style:family="table">
      <style:table-properties style:width="19.844cm" table:align="center"/>
    </style:style>
    <style:style style:name="Tableau13.A" style:family="table-column">
      <style:table-column-properties style:column-width="3.974cm"/>
    </style:style>
    <style:style style:name="Tableau13.B" style:family="table-column">
      <style:table-column-properties style:column-width="15.87cm"/>
    </style:style>
    <style:style style:name="Tableau13.1" style:family="table-row">
      <style:table-row-properties style:min-row-height="1.501cm"/>
    </style:style>
    <style:style style:name="Tableau13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3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3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13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13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3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13" style:family="table">
      <style:table-properties style:width="19.844cm" table:align="center"/>
    </style:style>
    <style:style style:name="Tableau13.A" style:family="table-column">
      <style:table-column-properties style:column-width="3.974cm"/>
    </style:style>
    <style:style style:name="Tableau13.B" style:family="table-column">
      <style:table-column-properties style:column-width="15.87cm"/>
    </style:style>
    <style:style style:name="Tableau13.1" style:family="table-row">
      <style:table-row-properties style:min-row-height="1.501cm"/>
    </style:style>
    <style:style style:name="Tableau13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3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3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13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13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3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0766d9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766d9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0766d9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0766d9"/>
    </style:style>
    <style:style style:name="P5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0766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3768942064">
          <table:table-cell table:style-name="Tableau1.A1" office:value-type="string">
            <text:p text:style-name="P4">L’admission</text:p>
          </table:table-cell>
        </table:table-row>
        <table:table-row table:style-name="TableLine1983768943696">
          <table:table-cell table:style-name="Tableau1.A1" office:value-type="string">
            <text:p text:style-name="P4"> </text:p>
            <text:p text:style-name="P2"><text:span text:style-name="Strong_20_Emphasis">2 épreuves orales</text:span></text:p>
            <text:p text:style-name="P4"> </text:p>
            <table:table table:name="Tableau13" table:style-name="Tableau13">
              <table:table-column table:style-name="Tableau13.A"/>
              <table:table-column table:style-name="Tableau13.B"/>
              <table:table-row table:style-name="Tableau13.1">
                <table:table-cell table:style-name="Tableau13.A1" office:value-type="string">
                  <text:p text:style-name="P5"><text:span text:style-name="Strong_20_Emphasis">Epreuve</text:span></text:p>
                </table:table-cell>
                <table:table-cell table:style-name="Tableau13.B1" office:value-type="string">
                  <text:p text:style-name="P5"><text:span text:style-name="Strong_20_Emphasis">Nature</text:span></text:p>
                </table:table-cell>
              </table:table-row>
              <table:table-row table:style-name="TableLine1983768938256">
                <table:table-cell table:style-name="Tableau13.A2" office:value-type="string">
                  <text:p text:style-name="P2"><text:span text:style-name="Strong_20_Emphasis">Épreuve orale n°1</text:span></text:p>
                  <text:p text:style-name="P3">Durée : 25 minutes</text:p>
                  <text:p text:style-name="P3">Coefficient : 5</text:p>
                  <text:p text:style-name="P3">Note inférieure à 5 sur 20 éliminatoire</text:p>
                </table:table-cell>
                <table:table-cell table:style-name="Tableau13.B2" office:value-type="string">
                  <text:p text:style-name="P4">Entretien avec le jury destiné à apprécier l'aptitude du candidat à exercer des fonctions de contrôleur.<text:line-break/>L'entretien comprend tout d'abord une présentation par le candidat, durant environ cinq minutes, de son parcours.<text:line-break/>Il se poursuit par un échange avec le jury, notamment sur sa connaissance de l'environnement économique et financier.</text:p>
                </table:table-cell>
              </table:table-row>
              <table:table-row table:style-name="TableLine1983768927648">
                <table:table-cell table:style-name="Tableau13.A3" office:value-type="string">
                  <text:p text:style-name="P2"><text:span text:style-name="Strong_20_Emphasis">Épreuve orale n°2</text:span></text:p>
                  <text:p text:style-name="P3">Préparation : 20 minutes</text:p>
                  <text:p text:style-name="P3">Durée : 30 minutes</text:p>
                  <text:p text:style-name="P3">Coefficient : 3</text:p>
                  <text:p text:style-name="P3">Note inférieure à 10 sur 20 éliminatoire</text:p>
                </table:table-cell>
                <table:table-cell table:style-name="Tableau13.B3" office:value-type="string">
                  <text:p text:style-name="P4">Informatique.<text:line-break/>L’épreuve se compose de deux parties :<text:line-break/>- exposé sur un sujet parmi deux tirés au sort par le candidat, pendant une durée d’environ 5 minutes<text:line-break/>- échange avec le jury à partir de l’exposé et questionnement en rapport avec le sujet et/ou éventuellement le programme pendant environ vingt-cinq minutes.</text:p>
                </table:table-cell>
              </table:table-row>
            </table:table>
            <text:p text:style-name="P4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09:58:41.068000000</meta:creation-date>
    <dc:date>2026-02-09T09:58:57.307000000</dc:date>
    <meta:editing-duration>PT16S</meta:editing-duration>
    <meta:editing-cycles>1</meta:editing-cycles>
    <meta:document-statistic meta:table-count="2" meta:image-count="0" meta:object-count="0" meta:page-count="1" meta:paragraph-count="18" meta:word-count="145" meta:character-count="894" meta:non-whitespace-character-count="761"/>
    <meta:generator>LibreOffice/7.2.7.2.M7$Windows_X86_64 LibreOffice_project/eae1a20eee24d7fbeb19ff1fe91a658206f3f25b</meta:generator>
  </office:meta>
</office:document-meta>
</file>