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B5DCAE0096F92DDE.jpg" manifest:media-type="image/jpeg"/>
  <manifest:file-entry manifest:full-path="Pictures/10000000000001450000011EBE283E38A57022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7.397cm" fo:margin-left="0cm" table:align="left" style:writing-mode="lr-tb"/>
    </style:style>
    <style:style style:name="Tableau3.A" style:family="table-column">
      <style:table-column-properties style:column-width="17.397cm"/>
    </style:style>
    <style:style style:name="Tableau3.1" style:family="table-row">
      <style:table-row-properties style:min-row-height="0.469cm" fo:keep-together="auto"/>
    </style:style>
    <style:style style:name="Tableau3.A1" style:family="table-cell">
      <style:table-cell-properties style:vertical-align="top" fo:padding="0cm" fo:border="0.5pt solid #000000" style:writing-mode="lr-tb"/>
    </style:style>
    <style:style style:name="Tableau1" style:family="table">
      <style:table-properties style:width="16.986cm" fo:margin-left="0.002cm" table:align="left" style:writing-mode="lr-tb"/>
    </style:style>
    <style:style style:name="Tableau1.A" style:family="table-column">
      <style:table-column-properties style:column-width="7.382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5" style:family="table">
      <style:table-properties style:width="13.032cm" fo:margin-left="2.357cm" table:align="left" style:writing-mode="lr-tb"/>
    </style:style>
    <style:style style:name="Tableau5.A" style:family="table-column">
      <style:table-column-properties style:column-width="2.514cm"/>
    </style:style>
    <style:style style:name="Tableau5.B" style:family="table-column">
      <style:table-column-properties style:column-width="10.51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397cm" table:align="margins" style:writing-mode="lr-tb"/>
    </style:style>
    <style:style style:name="Tableau6.A" style:family="table-column">
      <style:table-column-properties style:column-width="17.397cm" style:rel-column-width="65535*"/>
    </style:style>
    <style:style style:name="Tableau6.A1" style:family="table-cell">
      <style:table-cell-properties fo:padding="0.097cm" fo:border="0.05pt solid #000000"/>
    </style:style>
    <style:style style:name="Tableau1" style:family="table">
      <style:table-properties style:width="16.986cm" fo:margin-left="0.002cm" table:align="left" style:writing-mode="lr-tb"/>
    </style:style>
    <style:style style:name="Tableau1.A" style:family="table-column">
      <style:table-column-properties style:column-width="7.382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5" style:family="table">
      <style:table-properties style:width="13.032cm" fo:margin-left="2.357cm" table:align="left" style:writing-mode="lr-tb"/>
    </style:style>
    <style:style style:name="Tableau5.A" style:family="table-column">
      <style:table-column-properties style:column-width="2.514cm"/>
    </style:style>
    <style:style style:name="Tableau5.B" style:family="table-column">
      <style:table-column-properties style:column-width="10.51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397cm" table:align="margins" style:writing-mode="lr-tb"/>
    </style:style>
    <style:style style:name="Tableau6.A" style:family="table-column">
      <style:table-column-properties style:column-width="17.397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224c3cb"/>
    </style:style>
    <style:style style:name="P2" style:family="paragraph" style:parent-style-name="Table_20_Contents">
      <style:paragraph-properties fo:text-align="end" style:justify-single-word="false"/>
      <style:text-properties officeooo:paragraph-rsid="0224c3cb"/>
    </style:style>
    <style:style style:name="P3" style:family="paragraph" style:parent-style-name="Standard">
      <style:paragraph-properties fo:text-align="end" style:justify-single-word="false"/>
      <style:text-properties officeooo:rsid="0228d107" officeooo:paragraph-rsid="0228d107"/>
    </style:style>
    <style:style style:name="P4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5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14a872" style:font-size-asian="10pt" style:font-name-complex="Arial"/>
    </style:style>
    <style:style style:name="P6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c13352" style:font-size-asian="10pt" style:font-name-complex="Arial"/>
    </style:style>
    <style:style style:name="P7" style:family="paragraph" style:parent-style-name="Standard">
      <style:text-properties style:font-name="Arial" fo:font-size="10.5pt" officeooo:rsid="00244cd3" officeooo:paragraph-rsid="0228a09a" style:font-size-asian="10.5pt" style:font-name-complex="Arial" style:font-size-complex="10.5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able_20_Contents">
      <style:text-properties style:font-name="Marianne" fo:font-size="10.5pt" fo:font-weight="bold" officeooo:rsid="00204b76" officeooo:paragraph-rsid="0228a09a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Marianne" fo:font-size="10.5pt" fo:font-weight="bold" officeooo:rsid="00558b40" officeooo:paragraph-rsid="0228a09a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Marianne" fo:font-size="10.5pt" fo:font-weight="bold" officeooo:rsid="00558b40" officeooo:paragraph-rsid="0228a09a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Marianne" fo:font-size="10.5pt" fo:font-weight="bold" officeooo:rsid="00558b40" officeooo:paragraph-rsid="0228a09a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Marianne" fo:font-size="10.5pt" fo:font-weight="bold" officeooo:rsid="003583ee" officeooo:paragraph-rsid="0228a09a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2.032cm" fo:text-align="justify" style:justify-single-word="false" fo:text-indent="0cm" style:auto-text-indent="false">
        <style:tab-stops/>
      </style:paragraph-properties>
      <style:text-properties style:font-name="Marianne" fo:font-size="10.5pt" fo:font-weight="bold" officeooo:rsid="002038a0" officeooo:paragraph-rsid="0228a09a" style:font-size-asian="10.5pt" style:font-weight-asian="bold" style:font-name-complex="Arial" style:font-size-complex="10.5pt"/>
    </style:style>
    <style:style style:name="P15" style:family="paragraph" style:parent-style-name="Table_20_Contents">
      <style:text-properties style:font-name="Marianne" fo:font-size="10.5pt" officeooo:paragraph-rsid="0228a09a" style:font-size-asian="10.5pt" style:font-size-complex="10.5pt"/>
    </style:style>
    <style:style style:name="P16" style:family="paragraph" style:parent-style-name="Table_20_Contents">
      <style:text-properties style:font-name="Marianne" fo:font-size="10.5pt" officeooo:rsid="00558b40" officeooo:paragraph-rsid="0228a09a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Marianne" fo:font-size="10.5pt" officeooo:rsid="002038a0" officeooo:paragraph-rsid="0228a09a" style:font-size-asian="10.5pt" style:font-size-complex="10.5pt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Marianne" fo:font-size="10.5pt" officeooo:rsid="002038a0" officeooo:paragraph-rsid="0228a09a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0.5pt" officeooo:rsid="00521ec6" officeooo:paragraph-rsid="0228a09a" style:font-size-asian="10.5pt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Marianne" fo:font-size="10.5pt" officeooo:rsid="00531e91" officeooo:paragraph-rsid="0228a09a" style:font-size-asian="10.5pt" style:font-size-complex="10.5pt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Marianne" fo:font-size="10.5pt" officeooo:rsid="00533fd5" officeooo:paragraph-rsid="0228a09a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0cm" fo:margin-right="0.101cm" fo:orphans="2" fo:widows="2" fo:text-indent="0cm" style:auto-text-indent="false" fo:background-color="transparent" style:writing-mode="lr-tb">
        <style:tab-stops/>
      </style:paragraph-properties>
      <style:text-properties style:font-name="Marianne" fo:font-size="10.5pt" officeooo:paragraph-rsid="0228a09a" style:font-size-asian="10.5pt" style:font-size-complex="10.5pt"/>
    </style:style>
    <style:style style:name="P23" style:family="paragraph" style:parent-style-name="Standard">
      <style:text-properties style:font-name="Marianne" fo:font-size="10.5pt" officeooo:paragraph-rsid="0228a09a" style:font-size-asian="10.5pt" style:font-name-complex="Arial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0.5pt" officeooo:paragraph-rsid="0228a09a" style:font-size-asian="10.5pt" style:font-name-complex="Arial" style:font-size-complex="10.5pt"/>
    </style:style>
    <style:style style:name="P2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Marianne" fo:font-size="10.5pt" officeooo:rsid="002154d3" officeooo:paragraph-rsid="0228a09a" style:font-size-asian="10.5pt" style:font-name-complex="Arial" style:font-size-complex="10.5pt"/>
    </style:style>
    <style:style style:name="P2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Marianne" fo:font-size="10.5pt" officeooo:rsid="003583ee" officeooo:paragraph-rsid="0228a09a" style:font-size-asian="10.5pt" style:font-name-complex="Arial" style:font-size-complex="10.5p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Marianne" fo:font-size="10.5pt" officeooo:rsid="003583ee" officeooo:paragraph-rsid="0228a09a" style:font-size-asian="10.5pt" style:font-name-complex="Arial" style:font-size-complex="10.5pt"/>
    </style:style>
    <style:style style:name="P28" style:family="paragraph" style:parent-style-name="Standard">
      <style:text-properties style:font-name="Marianne" fo:font-size="10.5pt" officeooo:paragraph-rsid="022a55c4" style:font-size-asian="10.5pt" style:font-name-complex="Arial" style:font-size-complex="10.5pt"/>
    </style:style>
    <style:style style:name="P29" style:family="paragraph" style:parent-style-name="Table_20_Contents">
      <style:text-properties style:font-name="Marianne" fo:font-size="10.5pt" fo:font-weight="normal" officeooo:rsid="00558b40" officeooo:paragraph-rsid="0228a09a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Marianne" fo:font-size="10.5pt" fo:font-style="italic" officeooo:rsid="00384bd8" officeooo:paragraph-rsid="0228a09a" style:font-size-asian="10.5pt" style:font-style-asian="italic" style:font-size-complex="10.5pt" style:font-style-complex="italic"/>
    </style:style>
    <style:style style:name="P31" style:family="paragraph" style:parent-style-name="Standard">
      <style:paragraph-properties fo:margin-left="0.053cm" fo:margin-right="0cm" fo:margin-top="0.212cm" fo:margin-bottom="0cm" style:contextual-spacing="false" fo:text-align="justify" style:justify-single-word="false" fo:text-indent="0cm" style:auto-text-indent="false"/>
      <style:text-properties style:font-name="Marianne" fo:font-size="10.5pt" fo:font-style="italic" officeooo:paragraph-rsid="0228a09a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fo:text-align="start" style:justify-single-word="false"/>
      <style:text-properties style:font-name="Marianne" fo:font-size="10.5pt" fo:font-style="italic" officeooo:rsid="00244cd3" officeooo:paragraph-rsid="0228a09a" style:font-size-asian="10.5pt" style:font-style-asian="italic" style:font-name-complex="Arial" style:font-size-complex="10.5pt" style:font-style-complex="italic"/>
    </style:style>
    <style:style style:name="P33" style:family="paragraph" style:parent-style-name="Standard">
      <style:text-properties style:font-name="Marianne" fo:font-size="10.5pt" fo:font-style="italic" officeooo:paragraph-rsid="022a55c4" style:font-size-asian="10.5pt" style:font-style-asian="italic" style:font-name-complex="Arial" style:font-size-complex="10.5pt" style:font-style-complex="italic"/>
    </style:style>
    <style:style style:name="P34" style:family="paragraph" style:parent-style-name="Table_20_Contents">
      <style:text-properties style:font-name="Marianne" fo:font-size="8pt" fo:font-weight="normal" officeooo:rsid="003583ee" officeooo:paragraph-rsid="0228a09a" style:font-size-asian="7pt" style:font-weight-asian="normal" style:font-size-complex="8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Marianne" fo:font-size="8pt" fo:font-style="italic" officeooo:rsid="00244cd3" officeooo:paragraph-rsid="0228a09a" style:font-size-asian="7pt" style:font-style-asian="italic" style:font-name-complex="Arial" style:font-size-complex="8pt" style:font-style-complex="italic"/>
    </style:style>
    <style:style style:name="P36" style:family="paragraph" style:parent-style-name="Standard">
      <style:text-properties style:font-name="Marianne" fo:font-size="9pt" officeooo:paragraph-rsid="0228a09a" style:font-size-asian="7.84999990463257pt" style:font-name-complex="Arial" style:font-size-complex="9pt"/>
    </style:style>
    <style:style style:name="P37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Marianne" fo:font-size="9pt" fo:font-weight="normal" officeooo:rsid="002038a0" officeooo:paragraph-rsid="0228a09a" style:font-size-asian="7.84999990463257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top="0.55cm" fo:margin-bottom="0.109cm" style:contextual-spacing="false" fo:line-height="115%" fo:text-align="justify" style:justify-single-word="false"/>
      <style:text-properties fo:text-transform="uppercase" style:font-name="Marianne" fo:font-size="6pt" style:text-underline-style="none" fo:font-weight="normal" officeooo:rsid="01feda7c" officeooo:paragraph-rsid="01efd2c4" style:font-size-asian="5.25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  <style:text-properties fo:text-transform="uppercase" style:font-name="Marianne" fo:font-size="6pt" fo:font-weight="bold" officeooo:rsid="01d02783" officeooo:paragraph-rsid="0228a09a" style:font-size-asian="5.25pt" style:font-weight-asian="bold" style:font-name-complex="Arial" style:font-size-complex="6pt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text-transform="uppercase" style:font-name="Marianne" fo:font-size="10.5pt" fo:font-weight="bold" officeooo:rsid="00521ec6" officeooo:paragraph-rsid="0228a09a" style:font-size-asian="10.5pt" style:font-weight-asian="bold" style:font-size-complex="10.5pt"/>
    </style:style>
    <style:style style:name="P41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Marianne" fo:font-size="10.5pt" fo:font-weight="bold" officeooo:paragraph-rsid="0228a09a" style:font-size-asian="10.5pt" style:font-weight-asian="bold" style:font-size-complex="10.5pt"/>
    </style:style>
    <style:style style:name="P4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Marianne" fo:font-size="10.5pt" officeooo:rsid="003583ee" officeooo:paragraph-rsid="0228a09a" style:font-size-asian="10.5pt" style:font-name-complex="Arial" style:font-size-complex="10.5pt"/>
    </style:style>
    <style:style style:name="P4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1feda7c"/>
    </style:style>
    <style:style style:name="T2" style:family="text">
      <style:text-properties fo:font-weight="bold" officeooo:rsid="002038a0" style:font-weight-asian="bold" style:font-weight-complex="bold"/>
    </style:style>
    <style:style style:name="T3" style:family="text">
      <style:text-properties fo:font-weight="bold" officeooo:rsid="003583ee" style:font-weight-asian="bold" style:font-weight-complex="bold"/>
    </style:style>
    <style:style style:name="T4" style:family="text">
      <style:text-properties fo:text-transform="uppercase" officeooo:rsid="002038a0"/>
    </style:style>
    <style:style style:name="T5" style:family="text">
      <style:text-properties fo:text-transform="uppercase" officeooo:rsid="00521ec6"/>
    </style:style>
    <style:style style:name="T6" style:family="text">
      <style:text-properties style:font-name-complex="Arial"/>
    </style:style>
    <style:style style:name="T7" style:family="text">
      <style:text-properties officeooo:rsid="0057313d" style:font-name-complex="Arial"/>
    </style:style>
    <style:style style:name="T8" style:family="text">
      <style:text-properties officeooo:rsid="002f27e2" style:font-name-complex="Arial"/>
    </style:style>
    <style:style style:name="T9" style:family="text">
      <style:text-properties officeooo:rsid="00533fd5"/>
    </style:style>
    <style:style style:name="T10" style:family="text">
      <style:text-properties officeooo:rsid="003da2e8"/>
    </style:style>
    <style:style style:name="T11" style:family="text">
      <style:text-properties officeooo:rsid="00226002"/>
    </style:style>
    <style:style style:name="T12" style:family="text">
      <style:text-properties officeooo:rsid="0057313d"/>
    </style:style>
    <style:style style:name="T13" style:family="text">
      <style:text-properties fo:font-weight="normal" officeooo:rsid="00558b40" style:font-weight-asian="normal" style:font-name-complex="Arial" style:font-weight-complex="normal"/>
    </style:style>
    <style:style style:name="T14" style:family="text">
      <style:text-properties fo:font-weight="normal" officeooo:rsid="00521ec6" style:font-weight-asian="normal" style:font-name-complex="Arial" style:font-weight-complex="normal"/>
    </style:style>
    <style:style style:name="T15" style:family="text">
      <style:text-properties fo:font-weight="normal" officeooo:rsid="003583ee" style:font-weight-asian="normal" style:font-name-complex="Arial" style:font-weight-complex="normal"/>
    </style:style>
    <style:style style:name="T16" style:family="text">
      <style:text-properties officeooo:rsid="003583ee"/>
    </style:style>
    <style:style style:name="T17" style:family="text">
      <style:text-properties officeooo:rsid="002038a0"/>
    </style:style>
    <style:style style:name="T18" style:family="text">
      <style:text-properties officeooo:rsid="00558b40"/>
    </style:style>
    <style:style style:name="T19" style:family="text">
      <style:text-properties officeooo:rsid="00244cd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visible-area-left="0cm" draw:visible-area-top="0cm" draw:visible-area-width="10.676cm" draw:visible-area-height="4.087cm" draw:ole-draw-aspect="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1">FORMULAIRE <text:span text:style-name="T4">de </text:span><text:span text:style-name="T5">modulation des congés de détente </text:span></text:p>
            <text:p text:style-name="P40">dans le cadre d’un congé bonifié</text:p>
            <text:p text:style-name="P31"><text:span text:style-name="T6">Le formulaire est à renseigner et à retourner </text:span><text:span text:style-name="T7">à votre</text:span><text:span text:style-name="T6"> service des ressources humaines </text:span><text:span text:style-name="T7">(</text:span><text:span text:style-name="T8">ou </text:span><text:span text:style-name="T6">au secrétariat de votre bureau </text:span><text:span text:style-name="T7">pour les services centraux)</text:span><text:span text:style-name="T6">.</text:span></text:p>
            <text:p text:style-name="P37"/>
            <table:table table:name="Tableau1" table:style-name="Tableau1">
              <table:table-column table:style-name="Tableau1.A"/>
              <table:table-column table:style-name="Tableau1.B"/>
              <table:table-row table:style-name="TableLine1798903388080">
                <table:table-cell table:style-name="Tableau1.A1" office:value-type="string">
                  <text:p text:style-name="P9">Nom <text:span text:style-name="T9">et prénom</text:span> :</text:p>
                </table:table-cell>
                <table:table-cell table:style-name="Tableau1.B1" office:value-type="string">
                  <text:p text:style-name="P15"/>
                </table:table-cell>
              </table:table-row>
              <table:table-row table:style-name="TableLine1798903380736">
                <table:table-cell table:style-name="Tableau1.A1" office:value-type="string">
                  <text:p text:style-name="P9">Numéro <text:span text:style-name="T10">SIRHIUS / </text:span>DG<text:span text:style-name="T11">FiP :</text:span></text:p>
                </table:table-cell>
                <table:table-cell table:style-name="Tableau1.B2" office:value-type="string">
                  <text:p text:style-name="P15"/>
                </table:table-cell>
              </table:table-row>
              <table:table-row table:style-name="TableLine1798903374752">
                <table:table-cell table:style-name="Tableau1.A1" office:value-type="string">
                  <text:p text:style-name="P10">Dates de début <text:span text:style-name="T12">et </text:span>de fin du <text:span text:style-name="T12">CB</text:span></text:p>
                </table:table-cell>
                <table:table-cell table:style-name="Tableau1.B3" office:value-type="string">
                  <text:p text:style-name="P16">Du …………….…………..au………………………………...</text:p>
                </table:table-cell>
              </table:table-row>
              <table:table-row table:style-name="TableLine1798903375296">
                <table:table-cell table:style-name="Tableau1.A1" office:value-type="string">
                  <text:p text:style-name="P10">Dont nombre de jours normalement travaillés</text:p>
                  <text:p text:style-name="P29">(hors WE/ jours de temps partiel/éventuel jour supplémentaire de délai de route)</text:p>
                </table:table-cell>
                <table:table-cell table:style-name="Tableau1.B4" office:value-type="string">
                  <text:p text:style-name="P11">(A)</text:p>
                </table:table-cell>
              </table:table-row>
            </table:table>
            <text:p text:style-name="P36"/>
            <text:p text:style-name="P22"><text:span text:style-name="T13">Pour couvrir ces jours de CB normalement travaillés,</text:span><text:span text:style-name="T14"> j</text:span><text:span text:style-name="T15">e souhaite </text:span><text:span text:style-name="T13">utiliser les jours suivants :</text:span><text:span text:style-name="T14"> </text:span></text:p>
            <table:table table:name="Tableau5" table:style-name="Tableau5">
              <table:table-column table:style-name="Tableau5.A"/>
              <table:table-column table:style-name="Tableau5.B"/>
              <table:table-row table:style-name="TableLine1798903386448">
                <table:table-cell table:style-name="Tableau5.A1" office:value-type="string">
                  <text:p text:style-name="P17">….…....</text:p>
                </table:table-cell>
                <table:table-cell table:style-name="Tableau5.A1" office:value-type="string">
                  <text:p text:style-name="P18"><text:span text:style-name="T16">jour(s) de c</text:span>ongés annuels</text:p>
                </table:table-cell>
              </table:table-row>
              <table:table-row table:style-name="TableLine1798903388896">
                <table:table-cell table:style-name="Tableau5.A1" office:value-type="string">
                  <text:p text:style-name="P17">………..</text:p>
                </table:table-cell>
                <table:table-cell table:style-name="Tableau5.A1" office:value-type="string">
                  <text:p text:style-name="P21">Jour(s) de fractionnement</text:p>
                </table:table-cell>
              </table:table-row>
              <table:table-row table:style-name="TableLine1798903385088">
                <table:table-cell table:style-name="Tableau5.A1" office:value-type="string">
                  <text:p text:style-name="P17">………..</text:p>
                </table:table-cell>
                <table:table-cell table:style-name="Tableau5.A1" office:value-type="string">
                  <text:p text:style-name="P18"><text:span text:style-name="T16">jour(s) </text:span>ARTT</text:p>
                </table:table-cell>
              </table:table-row>
              <table:table-row table:style-name="TableLine1798903375024">
                <table:table-cell table:style-name="Tableau5.A1" office:value-type="string">
                  <text:p text:style-name="P17">…….....</text:p>
                </table:table-cell>
                <table:table-cell table:style-name="Tableau5.A1" office:value-type="string">
                  <text:p text:style-name="P19">Jour(s) de récupération horaire</text:p>
                </table:table-cell>
              </table:table-row>
              <table:table-row table:style-name="TableLine1798903376928">
                <table:table-cell table:style-name="Tableau5.A1" office:value-type="string">
                  <text:p text:style-name="P17">………..</text:p>
                </table:table-cell>
                <table:table-cell table:style-name="Tableau5.A1" office:value-type="string">
                  <text:p text:style-name="P17"><text:span text:style-name="T16">jour(s) du </text:span>CET « transitoire »</text:p>
                </table:table-cell>
              </table:table-row>
              <table:table-row table:style-name="TableLine1798903377200">
                <table:table-cell table:style-name="Tableau5.A1" office:value-type="string">
                  <text:p text:style-name="P17">………..</text:p>
                </table:table-cell>
                <table:table-cell table:style-name="Tableau5.A1" office:value-type="string">
                  <text:p text:style-name="P17"><text:span text:style-name="T16">jour(s) du </text:span>CET « pérenne »</text:p>
                </table:table-cell>
              </table:table-row>
              <table:table-row table:style-name="TableLine1798903385632">
                <table:table-cell table:style-name="Tableau5.A1" office:value-type="string">
                  <text:p text:style-name="P17">………...</text:p>
                </table:table-cell>
                <table:table-cell table:style-name="Tableau5.A1" office:value-type="string">
                  <text:p text:style-name="P20">jour(s) de report (y compris les jours de report de congés du fait de la maladie</text:p>
                </table:table-cell>
              </table:table-row>
              <table:table-row table:style-name="TableLine1798903377472">
                <table:table-cell table:style-name="Tableau5.A1" office:value-type="string">
                  <text:p text:style-name="P17">………...</text:p>
                </table:table-cell>
                <table:table-cell table:style-name="Tableau5.A1" office:value-type="string">
                  <text:p text:style-name="P12">TOTAL (A)</text:p>
                </table:table-cell>
              </table:table-row>
            </table:table>
            <text:p text:style-name="P14"/>
            <text:p text:style-name="P24"><text:span text:style-name="T2">N</text:span><text:span text:style-name="T3">B</text:span><text:span text:style-name="T17"> :</text:span></text:p>
            <text:p text:style-name="P27">- <text:tab/>La durée du congé bonifié est 31 jours maximum sur le lieu du CIMM ;</text:p>
            <text:p text:style-name="P25">- <text:tab/><text:span text:style-name="T9">Les délais de route n’entrent pas dans le décompte du nombre de jours en congé bonifié ;</text:span></text:p>
            <text:p text:style-name="P26">- <text:tab/>Les congés de détente sont fractionnables <text:span text:style-name="T18">sur l’année concernée ;</text:span></text:p>
            <text:p text:style-name="P26">-<text:tab/>L'agent ne consomme pas de congés de détente pour les jours normalement non travaillés, passés en congé bonifié (samedi et dimanche, jour(s) de temps partiel etc...).</text:p>
            <text:p text:style-name="P28"><text:tab/><text:tab/><text:tab/><text:tab/><text:tab/><text:tab/></text:p>
            <text:p text:style-name="P33">Date <text:span text:style-name="T19">et signature de l’agent</text:span> :</text:p>
            <text:p text:style-name="P23"/>
            <text:p text:style-name="P7"/>
            <table:table table:name="Tableau6" table:style-name="Tableau6">
              <table:table-column table:style-name="Tableau6.A"/>
              <table:table-row table:style-name="TableLine1798903378016">
                <table:table-cell table:style-name="Tableau6.A1" office:value-type="string">
                  <text:p text:style-name="P13">Cadre à remplir par le service des ressources humaines de l'agent :</text:p>
                  <text:p text:style-name="P34"/>
                  <text:p text:style-name="P15"><text:span text:style-name="T16"><draw:control text:anchor-type="as-char" draw:z-index="2" draw:name="Forme1" draw:style-name="gr1" draw:text-style-name="P43" svg:width="0.332cm" svg:height="0.334cm" draw:control="control1"/></text:span><text:span text:style-name="T16"><text:s/>Proposition de modulation validée</text:span></text:p>
                  <text:p text:style-name="P15"><text:span text:style-name="T16"><draw:control text:anchor-type="as-char" draw:z-index="3" draw:name="Forme2" draw:style-name="gr1" draw:text-style-name="P43" svg:width="0.429cm" svg:height="0.459cm" draw:control="control2"/></text:span><text:span text:style-name="T16">Proposition de modulation rejetée, l’agent doit faire une nouvelle proposition</text:span></text:p>
                  <text:p text:style-name="P30">Motif :</text:p>
                  <text:p text:style-name="P32">Date et signature :</text:p>
                  <text:p text:style-name="P35"/>
                </table:table-cell>
              </table:table-row>
            </table:table>
            <text:p text:style-name="P39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hyphenation-ladder-count="no-limit">
        <style:tab-stops>
          <style:tab-stop style:position="0.635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list-style-name="WW8Num19" style:class="extra">
      <style:paragraph-properties fo:margin-left="0cm" fo:margin-right="-0.233cm" fo:margin-top="0.212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margin-top="0.423cm" fo:margin-bottom="0.212cm" style:contextual-spacing="false" fo:text-align="justify" style:justify-single-word="false" fo:text-indent="-0.63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cm" style:contextual-spacing="false" fo:text-align="center" style:justify-single-word="false" fo:orphans="0" fo:widows="0" fo:text-indent="1.184cm" style:auto-text-indent="false" fo:keep-with-next="always">
        <style:tab-stops>
          <style:tab-stop style:position="1.129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229cm" fo:margin-top="0.106cm" fo:margin-bottom="0.106cm" style:contextual-spacing="false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106cm" fo:margin-bottom="0.106cm" style:contextual-spacing="false" fo:text-align="center" style:justify-single-word="false" style:border-line-width="0.018cm 0.018cm 0.018cm" fo:padding-left="0.141cm" fo:padding-right="0.141cm" fo:padding-top="0.035cm" fo:padding-bottom="0.035cm" fo:border="1.5pt double #000000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106cm" fo:margin-bottom="0.106cm" style:contextual-spacing="false" fo:text-align="justify" style:justify-single-word="false" style:border-line-width="0.018cm 0.018cm 0.018cm" fo:padding-left="0.141cm" fo:padding-right="0.141cm" fo:padding-top="0.035cm" fo:padding-bottom="0.035cm" fo:border="1.5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margin-left="0cm" fo:margin-right="-0.229cm" fo:margin-top="0.106cm" fo:margin-bottom="0.106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ff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-0.25cm" fo:margin-right="-0.229cm" fo:margin-top="0.212cm" fo:margin-bottom="0.106cm" style:contextual-spacing="false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color="#ff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/>
    <style:style style:name="Retrait_20_corps_20_de_20_texte_20_3" style:display-name="Retrait corps de texte 3" style:family="paragraph" style:parent-style-name="Standard">
      <style:paragraph-properties fo:margin-left="-1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loext:opacity="10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_28_Web_29_2" style:display-name="Normal (Web)2" style:family="paragraph" style:parent-style-name="Standard">
      <style:paragraph-properties fo:margin-top="0.176cm" fo:margin-bottom="0cm" style:contextual-spacing="false"/>
      <style:text-properties fo:font-size="12pt" fo:font-style="italic" style:font-size-asian="12pt" style:font-style-asian="italic"/>
    </style:style>
    <style:style style:name="corps_5f_de_5f_texte" style:display-name="corps_de_texte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Arial Unicode MS" style:font-family-asian="'Arial Unicode MS'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titremenu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outline-level-style>
      <text:outline-level-style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302cm" table:align="margins" style:writing-mode="page"/>
    </style:style>
    <style:style style:name="Tableau4.A" style:family="table-column">
      <style:table-column-properties style:column-width="8.65cm" style:rel-column-width="32767*"/>
    </style:style>
    <style:style style:name="Tableau4.B" style:family="table-column">
      <style:table-column-properties style:column-width="8.652cm" style:rel-column-width="32768*"/>
    </style:style>
    <style:style style:name="Tableau4.1" style:family="table-row">
      <style:table-row-properties style:min-row-height="2.492cm"/>
    </style:style>
    <style:style style:name="MP1" style:family="paragraph" style:parent-style-name="Standard">
      <style:paragraph-properties fo:text-align="end" style:justify-single-word="false"/>
      <style:text-properties officeooo:rsid="0228d107" officeooo:paragraph-rsid="0228d107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14a872" style:font-size-asian="10pt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c13352" style:font-size-asian="10pt" style:font-name-complex="Arial"/>
    </style:style>
    <style:style style:name="MP6" style:family="paragraph" style:parent-style-name="Table_20_Contents">
      <style:text-properties officeooo:paragraph-rsid="0224c3cb"/>
    </style:style>
    <style:style style:name="MP7" style:family="paragraph" style:parent-style-name="Table_20_Contents">
      <style:paragraph-properties fo:text-align="end" style:justify-single-word="false"/>
      <style:text-properties officeooo:paragraph-rsid="0224c3cb"/>
    </style:style>
    <style:style style:name="MT1" style:family="text"/>
    <style:style style:name="MT2" style:family="text">
      <style:text-properties officeooo:rsid="01feda7c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visible-area-left="0cm" draw:visible-area-top="0cm" draw:visible-area-width="10.676cm" draw:visible-area-height="4.087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1.752cm" fo:margin-right="1.9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1.75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0.96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Box1798903389168" office:value-type="string">
              <text:p text:style-name="MP6"><draw:frame draw:style-name="Mfr3" draw:name="Image5" text:anchor-type="as-char" svg:width="2.752cm" svg:height="2.422cm" draw:z-index="0"><draw:image xlink:href="Pictures/10000000000001450000011EBE283E38A57022FD.png" xlink:type="simple" xlink:show="embed" xlink:actuate="onLoad" draw:mime-type="image/png"/></draw:frame></text:p>
            </table:table-cell>
            <table:table-cell table:style-name="TableBox1798903373392" office:value-type="string">
              <text:p text:style-name="MP7"><draw:frame draw:style-name="Mfr4" draw:name="Image6" text:anchor-type="as-char" svg:y="-1.526cm" svg:width="3.302cm" svg:height="1.542cm" draw:z-index="1"><draw:image xlink:href="Pictures/1000000000000186000000B6B5DCAE0096F92DDE.jpg" xlink:type="simple" xlink:show="embed" xlink:actuate="onLoad" draw:mime-type="image/jpeg"/></draw:frame></text:p>
            </table:table-cell>
          </table:table-row>
        </table:table>
        <text:p text:style-name="MP1">Annexe n°1</text:p>
      </style:header>
      <style:header-left>
        <text:p text:style-name="Header_20_left"/>
        <text:p text:style-name="Header_20_left"/>
        <text:p text:style-name="Header_20_left"/>
        <text:p text:style-name="Header_20_left"/>
      </style:header-left>
      <style:footer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Objet1" text:anchor-type="as-char" svg:width="4.404cm" svg:height="1.365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5"><draw:frame draw:style-name="Mfr2" draw:name="Cadre3" text:anchor-type="paragraph" svg:y="0.002cm" draw:z-index="0"><draw:text-box fo:min-height="0.058cm" fo:min-width="0.041cm"><text:p text:style-name="Footer"><text:span text:style-name="Page_20_Number"/></text:p></draw:text-box></draw:frame>RH-1A <text:span text:style-name="MT2">22 avril 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4:21:09.922000000</meta:creation-date>
    <meta:editing-cycles>4</meta:editing-cycles>
    <meta:editing-duration>PT16M21S</meta:editing-duration>
    <meta:generator>LibreOffice/7.2.7.2.M7$Windows_X86_64 LibreOffice_project/eae1a20eee24d7fbeb19ff1fe91a658206f3f25b</meta:generator>
    <meta:initial-creator>Annick SEEUWS</meta:initial-creator>
    <dc:date>2022-09-19T12:58:51.087000000</dc:date>
    <dc:creator>J-Philippe Hostains-Samson</dc:creator>
    <meta:document-statistic meta:table-count="5" meta:image-count="2" meta:object-count="1" meta:page-count="1" meta:paragraph-count="44" meta:word-count="259" meta:character-count="1506" meta:non-whitespace-character-count="1275"/>
    <meta:user-defined meta:name="Info 1"/>
    <meta:user-defined meta:name="Info 2"/>
    <meta:user-defined meta:name="Info 3"/>
    <meta:user-defined meta:name="Info 4"/>
  </office:meta>
</office:document-meta>
</file>