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03e90" officeooo:paragraph-rsid="00062a52"/>
    </style:style>
    <style:style style:name="P2" style:family="paragraph" style:parent-style-name="Standard">
      <style:paragraph-properties fo:text-align="end" style:justify-single-word="false"/>
      <style:text-properties officeooo:rsid="00103e90" officeooo:paragraph-rsid="00062a52"/>
    </style:style>
    <style:style style:name="P3" style:family="paragraph" style:parent-style-name="Standard">
      <style:paragraph-properties fo:text-align="justify" style:justify-single-word="false"/>
      <style:text-properties officeooo:rsid="000b9d3c" officeooo:paragraph-rsid="00062a52"/>
    </style:style>
    <style:style style:name="P4" style:family="paragraph" style:parent-style-name="Standard">
      <style:paragraph-properties fo:text-align="justify" style:justify-single-word="false"/>
      <style:text-properties officeooo:rsid="00062a52" officeooo:paragraph-rsid="00062a52"/>
    </style:style>
    <style:style style:name="P5"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officeooo:rsid="00062a52" officeooo:paragraph-rsid="00062a52"/>
    </style:style>
    <style:style style:name="P6" style:family="paragraph" style:parent-style-name="Standard">
      <loext:graphic-properties draw:fill="none"/>
      <style:paragraph-properties fo:margin-left="8.1cm" fo:margin-right="0cm" fo:text-align="start" style:justify-single-word="false" fo:text-indent="0cm" style:auto-text-indent="false" fo:background-color="transparent"/>
      <style:text-properties officeooo:rsid="00062a52" officeooo:paragraph-rsid="00062a52"/>
    </style:style>
    <style:style style:name="P7" style:family="paragraph" style:parent-style-name="Standard">
      <loext:graphic-properties draw:fill="none"/>
      <style:paragraph-properties fo:margin-left="8.1cm" fo:margin-right="0cm" fo:text-align="start" style:justify-single-word="false" fo:text-indent="0cm" style:auto-text-indent="false" fo:background-color="transparent"/>
      <style:text-properties officeooo:rsid="001c2bd1" officeooo:paragraph-rsid="00062a52"/>
    </style:style>
    <style:style style:name="P8" style:family="paragraph" style:parent-style-name="Standard" style:master-page-name="">
      <loext:graphic-properties draw:fill="none"/>
      <style:paragraph-properties fo:margin-left="8.1cm" fo:margin-right="0cm" fo:text-align="start" style:justify-single-word="false" fo:text-indent="0cm" style:auto-text-indent="false" style:page-number="auto" fo:background-color="transparent"/>
      <style:text-properties officeooo:rsid="001c2bd1" officeooo:paragraph-rsid="00062a52"/>
    </style:style>
    <style:style style:name="P9" style:family="paragraph" style:parent-style-name="Standard">
      <loext:graphic-properties draw:fill="none"/>
      <style:paragraph-properties fo:margin-left="0cm" fo:margin-right="0cm" fo:margin-top="0cm" fo:margin-bottom="0.275cm" style:contextual-spacing="false" fo:text-align="justify" style:justify-single-word="false" fo:text-indent="1cm" style:auto-text-indent="false" fo:background-color="transparent"/>
      <style:text-properties officeooo:rsid="0011e11a" officeooo:paragraph-rsid="00062a52"/>
    </style:style>
    <style:style style:name="P10" style:family="paragraph" style:parent-style-name="Standard" style:master-page-name="">
      <loext:graphic-properties draw:fill="none"/>
      <style:paragraph-properties fo:margin-left="0cm" fo:margin-right="0cm" fo:margin-top="0cm" fo:margin-bottom="0.275cm" style:contextual-spacing="false" fo:text-align="justify" style:justify-single-word="false" fo:text-indent="1cm" style:auto-text-indent="false" style:page-number="auto" fo:background-color="transparent"/>
      <style:text-properties officeooo:rsid="0011e11a" officeooo:paragraph-rsid="00062a52"/>
    </style:style>
    <style:style style:name="P11" style:family="paragraph" style:parent-style-name="Standard">
      <loext:graphic-properties draw:fill="none"/>
      <style:paragraph-properties fo:margin-left="0cm" fo:margin-right="0cm" fo:margin-top="0cm" fo:margin-bottom="0.275cm" style:contextual-spacing="false" fo:text-align="justify" style:justify-single-word="false" fo:text-indent="1cm" style:auto-text-indent="false" fo:background-color="transparent"/>
      <style:text-properties officeooo:rsid="00190c66" officeooo:paragraph-rsid="00062a52"/>
    </style:style>
    <style:style style:name="P12" style:family="paragraph" style:parent-style-name="Standard">
      <loext:graphic-properties draw:fill="none"/>
      <style:paragraph-properties fo:margin-left="0cm" fo:margin-right="0cm" fo:margin-top="0cm" fo:margin-bottom="0.275cm" style:contextual-spacing="false" fo:text-align="justify" style:justify-single-word="false" fo:text-indent="1cm" style:auto-text-indent="false" fo:background-color="transparent"/>
      <style:text-properties officeooo:rsid="001e7a62" officeooo:paragraph-rsid="00062a52"/>
    </style:style>
    <style:style style:name="P13" style:family="paragraph" style:parent-style-name="Standard">
      <loext:graphic-properties draw:fill="none"/>
      <style:paragraph-properties fo:margin-left="0cm" fo:margin-right="0cm" fo:margin-top="0cm" fo:margin-bottom="0.275cm" style:contextual-spacing="false" fo:text-align="justify" style:justify-single-word="false" fo:text-indent="1cm" style:auto-text-indent="false" fo:background-color="transparent"/>
      <style:text-properties officeooo:rsid="001ba2f7" officeooo:paragraph-rsid="00062a52"/>
    </style:style>
    <style:style style:name="P14" style:family="paragraph" style:parent-style-name="Standard">
      <loext:graphic-properties draw:fill="none"/>
      <style:paragraph-properties fo:margin-left="0cm" fo:margin-right="0cm" fo:margin-top="0cm" fo:margin-bottom="0.275cm" style:contextual-spacing="false" fo:text-align="justify" style:justify-single-word="false" fo:text-indent="1cm" style:auto-text-indent="false" fo:background-color="transparent"/>
      <style:text-properties officeooo:rsid="001742f6" officeooo:paragraph-rsid="00062a52"/>
    </style:style>
    <style:style style:name="P15" style:family="paragraph" style:parent-style-name="Standard">
      <loext:graphic-properties draw:fill="none"/>
      <style:paragraph-properties fo:margin-left="0cm" fo:margin-right="0cm" fo:margin-top="0cm" fo:margin-bottom="0.275cm" style:contextual-spacing="false" fo:text-align="justify" style:justify-single-word="false" fo:text-indent="1cm" style:auto-text-indent="false" fo:background-color="transparent"/>
      <style:text-properties officeooo:rsid="001192bb" officeooo:paragraph-rsid="00062a52"/>
    </style:style>
    <style:style style:name="P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1192bb" officeooo:paragraph-rsid="00062a52"/>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1192bb" officeooo:paragraph-rsid="00062a52"/>
    </style:style>
    <style:style style:name="P18"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officeooo:rsid="000a1b03" officeooo:paragraph-rsid="000a1b03"/>
    </style:style>
    <style:style style:name="T1" style:family="text">
      <style:text-properties officeooo:rsid="00266b1b"/>
    </style:style>
    <style:style style:name="T2" style:family="text">
      <style:text-properties officeooo:rsid="001c2bd1"/>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039db6"/>
    </style:style>
    <style:style style:name="T5" style:family="text">
      <style:text-properties style:text-underline-style="solid" style:text-underline-width="auto" style:text-underline-color="font-color" officeooo:rsid="00062a52"/>
    </style:style>
    <style:style style:name="T6" style:family="text">
      <style:text-properties officeooo:rsid="0021a691"/>
    </style:style>
    <style:style style:name="T7" style:family="text">
      <style:text-properties officeooo:rsid="0020508f"/>
    </style:style>
    <style:style style:name="T8" style:family="text">
      <style:text-properties officeooo:rsid="002177a2"/>
    </style:style>
    <style:style style:name="T9" style:family="text">
      <style:text-properties officeooo:rsid="001742f6"/>
    </style:style>
    <style:style style:name="T10" style:family="text">
      <style:text-properties officeooo:rsid="0024c422"/>
    </style:style>
    <style:style style:name="T11" style:family="text">
      <style:text-properties officeooo:rsid="0011e11a"/>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officeooo:rsid="00062a52"/>
    </style:style>
    <style:style style:name="T14" style:family="text">
      <style:text-properties officeooo:rsid="0008203d"/>
    </style:style>
    <style:style style:name="T15" style:family="text">
      <style:text-properties officeooo:rsid="00095e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énom NOM</text:p>
      <text:p text:style-name="P4">Adresse postale</text:p>
      <text:p text:style-name="P3">Tél. : </text:p>
      <text:p text:style-name="P1"><text:span text:style-name="T15">mel</text:span>: </text:p>
      <text:p text:style-name="P1"/>
      <text:p text:style-name="P8">Centre des <text:span text:style-name="T1">F</text:span>inances <text:span text:style-name="T1">P</text:span>ubliques de ……….</text:p>
      <text:p text:style-name="P7">À l’attention de ……………….</text:p>
      <text:p text:style-name="P7"><text:span text:style-name="T13">R</text:span>esponsable du <text:span text:style-name="T13">Centre de contact</text:span></text:p>
      <text:p text:style-name="P6">Adresse</text:p>
      <text:p text:style-name="P6">Code postal</text:p>
      <text:p text:style-name="P1"/>
      <text:p text:style-name="P2"><text:span text:style-name="T13">A……….. </text:span><text:s/>le …………..<text:span text:style-name="T13"> </text:span></text:p>
      <text:p text:style-name="P1"/>
      <text:p text:style-name="P1"><text:span text:style-name="T3">Objet : </text:span><text:span text:style-name="T4">Candidature au poste d’inspecteur des Finances Publiques au sein d’</text:span><text:span text:style-name="T5">un service relocalisé</text:span></text:p>
      <text:p text:style-name="P1"/>
      <text:p text:style-name="P1"/>
      <text:p text:style-name="P10">Monsieur <text:span text:style-name="T2">le responsable du Centre de contact</text:span>,</text:p>
      <text:p text:style-name="P9"/>
      <text:p text:style-name="P11">Dans le cadre de la procédure de recrutement pour les services relocalisés de la DGFIP, j’ai l’honneur de vous soumettre ma candidature pour le poste d’inspecteur au <text:span text:style-name="T13">Centre de contact.</text:span></text:p>
      <text:p text:style-name="P12">Actuellement <text:span text:style-name="T14">A/B/C à ………...</text:span>, je suis juriste de formation. Titulaire d’un Master 2 en droit, je possède de solides capacités d’analyse ainsi que l’aisance rédactionnelle et la curiosité professionnelle indispensables pour évoluer rapidement sur ce poste.</text:p>
      <text:p text:style-name="P12">Tout au long de mes <text:span text:style-name="T6">diverses </text:span>expériences professionnelles, j’ai pu développer mon aptitude à travailler en autonomie <text:span text:style-name="T6">mais aussi</text:span> mon <text:span text:style-name="T7">goût</text:span> du travail en équipe. <text:span text:style-name="T8">Je saurais mettre à profit mon sens de la communication tant à l’égard de ma hiérarchie qu’au sein de mon collectif de travail.</text:span></text:p>
      <text:p text:style-name="P13">Fort de mon expérience en tant qu’<text:span text:style-name="T13">agent puis contrôleur des finances publiques</text:span>, j’ai su démontrer que je possède les capacités d’adaptation nécessaires pour évoluer dans différents contextes professionnels. Mon volontarisme, ma rigueur, mon sens de l’organisation m’ont permis de mener à bien les missions confiées, y compris dans un contexte de restriction des ressources.</text:p>
      <text:p text:style-name="P14"><text:span text:style-name="T8">E</text:span>fficace <text:span text:style-name="T8">et sachant prioriser les tâches qui me sont dévolues, je saurai mettre mes qualités à profit au sein de votre service afin de réaliser le contrôle sur pièces des dossiers qui me sont confiés. Mes capacités d’analyse et mon sens de la communication me permettront d’être également force de proposition si la situation le requiert.</text:span></text:p>
      <text:p text:style-name="P15"><text:span text:style-name="T9">Vous remerciant de l’attention que vous portez à ma candidature, je me tiens</text:span> à votre <text:span text:style-name="T9">entière </text:span>disposition <text:span text:style-name="T10">afin de pouvoir vous démontrer ma motivation lors d’un</text:span> entretien <text:span text:style-name="T10">et</text:span> vous prie d’agréer, <text:span text:style-name="T11">Monsieur le responsable du centre de contact,</text:span><text:span text:style-name="T12"> </text:span>mes <text:s/>salutations <text:span text:style-name="T10">respectueuses.</text:span></text:p>
      <text:p text:style-name="P16"/>
      <text:p text:style-name="P16"/>
      <text:p text:style-name="P16"/>
      <text:p text:style-name="P17"/>
      <text:p text:style-name="P5">Prénom NOM</text:p>
      <text:p text:style-name="P18">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4T19:46:11.878000000</meta:creation-date>
    <dc:date>2025-01-07T11:31:32.599000000</dc:date>
    <meta:editing-duration>PT13M</meta:editing-duration>
    <meta:editing-cycles>4</meta:editing-cycles>
    <meta:generator>LibreOffice/7.2.7.2.M7$Windows_X86_64 LibreOffice_project/eae1a20eee24d7fbeb19ff1fe91a658206f3f25b</meta:generator>
    <meta:document-statistic meta:table-count="0" meta:image-count="0" meta:object-count="0" meta:page-count="1" meta:paragraph-count="20" meta:word-count="317" meta:character-count="2031" meta:non-whitespace-character-count="1729"/>
  </office:meta>
</office:document-meta>
</file>