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2be4f1" officeooo:paragraph-rsid="0009343a"/>
    </style:style>
    <style:style style:name="P2" style:family="paragraph" style:parent-style-name="Standard">
      <style:paragraph-properties fo:text-align="end" style:justify-single-word="false"/>
      <style:text-properties style:font-name="Arial" officeooo:rsid="002be4f1" officeooo:paragraph-rsid="0009343a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cc2a0" officeooo:paragraph-rsid="0009343a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2da434" officeooo:paragraph-rsid="0009343a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e9bc5" officeooo:paragraph-rsid="0009343a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officeooo:rsid="001e9bc5" officeooo:paragraph-rsid="0009343a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1c71c" officeooo:paragraph-rsid="0009343a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6d156" officeooo:paragraph-rsid="0009343a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56168" officeooo:paragraph-rsid="0009343a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007d2" officeooo:paragraph-rsid="0009343a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1a6d53" officeooo:paragraph-rsid="000b637f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24cc83" officeooo:paragraph-rsid="0009343a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0e7dce" officeooo:paragraph-rsid="000e7dce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0e7dce" officeooo:paragraph-rsid="0009343a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0e7dce" officeooo:paragraph-rsid="000e7dce"/>
    </style:style>
    <style:style style:name="P16" style:family="paragraph" style:parent-style-name="Standard">
      <style:paragraph-properties fo:text-align="end" style:justify-single-word="false"/>
      <style:text-properties style:font-name="Arial" officeooo:rsid="002fb340" officeooo:paragraph-rsid="0009343a"/>
    </style:style>
    <style:style style:name="P17" style:family="paragraph" style:parent-style-name="Standard">
      <style:paragraph-properties fo:text-align="justify" style:justify-single-word="false"/>
      <style:text-properties officeooo:rsid="002be4f1" officeooo:paragraph-rsid="000b5529"/>
    </style:style>
    <style:style style:name="P18" style:family="paragraph" style:parent-style-name="Standard">
      <style:paragraph-properties fo:text-align="end" style:justify-single-word="false"/>
      <style:text-properties officeooo:rsid="002be4f1" officeooo:paragraph-rsid="000b5529"/>
    </style:style>
    <style:style style:name="P19" style:family="paragraph" style:parent-style-name="Standard">
      <style:paragraph-properties fo:text-align="justify" style:justify-single-word="false"/>
      <style:text-properties style:font-name="Arial" officeooo:rsid="0012cfe9" officeooo:paragraph-rsid="0012cfe9"/>
    </style:style>
    <style:style style:name="P20" style:family="paragraph" style:parent-style-name="Standard">
      <style:paragraph-properties fo:text-align="justify" style:justify-single-word="false"/>
      <style:text-properties style:font-name="Arial" officeooo:rsid="002be4f1" officeooo:paragraph-rsid="0012cfe9"/>
    </style:style>
    <style:style style:name="P2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rsid="002be4f1" officeooo:paragraph-rsid="0009343a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ffffff"/>
      <style:paragraph-properties fo:text-align="end" style:writing-mode="lr-tb"/>
      <style:text-properties style:font-name="Arial"/>
    </style:style>
    <style:style style:name="T1" style:family="text">
      <style:text-properties fo:color="#000000" loext:opacity="100%" style:font-name="Arial"/>
    </style:style>
    <style:style style:name="T2" style:family="text">
      <style:text-properties style:font-name="Arial"/>
    </style:style>
    <style:style style:name="T3" style:family="text">
      <style:text-properties style:font-name="Arial" officeooo:rsid="001b1b87"/>
    </style:style>
    <style:style style:name="T4" style:family="text">
      <style:text-properties style:font-name="Arial" officeooo:rsid="000b5529"/>
    </style:style>
    <style:style style:name="T5" style:family="text">
      <style:text-properties style:font-name="Arial" officeooo:rsid="003a320a"/>
    </style:style>
    <style:style style:name="T6" style:family="text">
      <style:text-properties style:font-name="Arial" officeooo:rsid="000cd99d"/>
    </style:style>
    <style:style style:name="T7" style:family="text">
      <style:text-properties officeooo:rsid="002cb1bd"/>
    </style:style>
    <style:style style:name="T8" style:family="text">
      <style:text-properties officeooo:rsid="002da434"/>
    </style:style>
    <style:style style:name="T9" style:family="text">
      <style:text-properties officeooo:rsid="000cc2a0"/>
    </style:style>
    <style:style style:name="T10" style:family="text">
      <style:text-properties officeooo:rsid="0021d816"/>
    </style:style>
    <style:style style:name="T11" style:family="text">
      <style:text-properties officeooo:rsid="00239964"/>
    </style:style>
    <style:style style:name="T12" style:family="text">
      <style:text-properties officeooo:rsid="001eb5ae"/>
    </style:style>
    <style:style style:name="T13" style:family="text">
      <style:text-properties officeooo:rsid="003186e5"/>
    </style:style>
    <style:style style:name="T14" style:family="text">
      <style:text-properties officeooo:rsid="003186e5" fo:background-color="transparent" loext:char-shading-value="0"/>
    </style:style>
    <style:style style:name="T15" style:family="text">
      <style:text-properties officeooo:rsid="000cd99d" fo:background-color="transparent" loext:char-shading-value="0"/>
    </style:style>
    <style:style style:name="T16" style:family="text">
      <style:text-properties officeooo:rsid="00283826"/>
    </style:style>
    <style:style style:name="T17" style:family="text">
      <style:text-properties officeooo:rsid="0018634c"/>
    </style:style>
    <style:style style:name="T18" style:family="text">
      <style:text-properties officeooo:rsid="002aa46e"/>
    </style:style>
    <style:style style:name="T19" style:family="text">
      <style:text-properties officeooo:rsid="0013842b"/>
    </style:style>
    <style:style style:name="T20" style:family="text">
      <style:text-properties officeooo:rsid="002acd13"/>
    </style:style>
    <style:style style:name="T21" style:family="text">
      <style:text-properties officeooo:rsid="000b637f"/>
    </style:style>
    <style:style style:name="T22" style:family="text">
      <style:text-properties officeooo:rsid="000cd99d"/>
    </style:style>
    <style:style style:name="T23" style:family="text">
      <style:text-properties officeooo:rsid="000e7dce"/>
    </style:style>
    <style:style style:name="T24" style:family="text">
      <style:text-properties officeooo:rsid="00102cb4"/>
    </style:style>
    <style:style style:name="T25" style:family="text">
      <style:text-properties officeooo:rsid="001b1b87"/>
    </style:style>
    <style:style style:name="T26" style:family="text">
      <style:text-properties officeooo:rsid="000b5529"/>
    </style:style>
    <style:style style:name="gr1" style:family="graphic">
      <style:graphic-properties draw:stroke="none" svg:stroke-color="#000000" draw:fill="none" draw:fill-color="#ffffff" fo:min-height="1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paragraph" draw:z-index="0" draw:name="Forme1" draw:style-name="gr1" draw:text-style-name="P23" svg:width="11.676cm" svg:height="1.705cm" svg:x="6.638cm" svg:y="-0.157cm"><draw:text-box><text:p text:style-name="P22"><text:span text:style-name="T2">Direction des Grandes Entreprises</text:span></text:p><text:p text:style-name="P22"><text:span text:style-name="T2">8 Rue Courtois</text:span></text:p><text:p text:style-name="P22"><text:span text:style-name="T2">93500 Pantin</text:span></text:p></draw:text-box></draw:frame>Prénom NOM</text:p>
      <text:p text:style-name="P13">Adresse Postale</text:p>
      <text:p text:style-name="P19">Tel :</text:p>
      <text:p text:style-name="P19">Mel :</text:p>
      <text:p text:style-name="P17"><text:span text:style-name="T1"><text:s text:c="44"/></text:span></text:p>
      <text:p text:style-name="P18"><text:span text:style-name="T4"/></text:p>
      <text:p text:style-name="P2"/>
      <text:p text:style-name="P1"/>
      <text:p text:style-name="P20"><text:tab/><text:tab/><text:tab/><text:tab/><text:tab/><text:tab/><text:tab/>A l’attention de <text:span text:style-name="T25">M</text:span><text:span text:style-name="T22">adame</text:span><text:span text:style-name="T25"> </text:span><text:span text:style-name="T26">l</text:span><text:span text:style-name="T22">a</text:span><text:span text:style-name="T26"> Directrice…</text:span><text:span text:style-name="T22">.</text:span></text:p>
      <text:p text:style-name="P2"><text:span text:style-name="T7">A …..</text:span>, <text:span text:style-name="T7">l</text:span>e ……. </text:p>
      <text:p text:style-name="P3"/>
      <text:p text:style-name="P2"/>
      <text:p text:style-name="P2"/>
      <text:p text:style-name="P21">Objet : <text:span text:style-name="T8">Candidature au poste d’inspecteur des finances publiques au sein de la DGE</text:span></text:p>
      <text:p text:style-name="P3"/>
      <text:p text:style-name="P3"/>
      <text:p text:style-name="P4"><text:tab/>M<text:span text:style-name="T22">adame</text:span>, </text:p>
      <text:p text:style-name="P5"/>
      <text:p text:style-name="P5"><text:tab/>Actuellement <text:span text:style-name="T24">A/B/C à ……………….</text:span><text:span text:style-name="T9">, </text:span>j’<text:span text:style-name="T10">ai l’opportunité de </text:span>vous faire part de ma candidature dans le cadre de <text:span text:style-name="T24">la campagne de postes au choix.</text:span></text:p>
      <text:p text:style-name="P5"/>
      <text:p text:style-name="P6"><text:tab/>Vivement intéressée par la diversité des <text:span text:style-name="T11">métiers et des </text:span>missions <text:span text:style-name="T12">qu’offre</text:span> la D<text:span text:style-name="T22">GE</text:span>, <text:span text:style-name="T22">la gestion et l’interlocuteur privilégié des grandes entreprises et des groupes de dimension nationale et internationale, je souhaiterais intégrer un de vos</text:span><text:span text:style-name="T14"> </text:span><text:span text:style-name="T15">services afin d’acquérir une technicité et une expertise en fiscalité professionnelle notamment sur la fiscalité de groupe. </text:span><text:span text:style-name="T13"><text:s/></text:span></text:p>
      <text:p text:style-name="P7"/>
      <text:p text:style-name="P8"><text:tab/><text:span text:style-name="T16">Suite à ma formation de contrôleur de finances publiques, j’ai intégré </text:span>un service des impôts des entreprises <text:span text:style-name="T17">au sein d’une équipe IFU. J’y ai acquis des méthodes de travail et approfondi mes connaissances relatives à la fiscalité, à la gestion et au contrôle des professionnels. À cette occasion, j’ai pu constater l’importance de la DGE </text:span><text:span text:style-name="T24">dans les </text:span><text:span text:style-name="T17">échanges avec vos services sur des mises à jour à effectuer sur certains dossiers. </text:span></text:p>
      <text:p text:style-name="P9"/>
      <text:p text:style-name="P10"><text:span text:style-name="T18"><text:tab/>M</text:span>on sens de l’organisation, <text:span text:style-name="T19">ma capacité d’analyse et de synthèse sont</text:span> des qualités que je saurai mettre à profit au sein de vo<text:span text:style-name="T7">s équipes</text:span> afin <text:span text:style-name="T13">d’assurer une gestion efficace tout en montant en puissance en terme de programmation de contrôle fiscal. </text:span></text:p>
      <text:p text:style-name="P12"/>
      <text:p text:style-name="P11"><text:tab/><text:span text:style-name="T20">Je vous remercie</text:span> de l’attention que vous porterez à ma candidature <text:span text:style-name="T21">et</text:span> me tiens à votre disposition <text:span text:style-name="T21">pour un éventuel </text:span>entretien. </text:p>
      <text:p text:style-name="P11"/>
      <text:p text:style-name="P11"><text:s/><text:tab/><text:span text:style-name="T21">Je </text:span>vous prie d’agréer, M<text:span text:style-name="T22">adame, l’assurance de ma considération </text:span>distinguée.</text:p>
      <text:p text:style-name="P9"/>
      <text:p text:style-name="P16"/>
      <text:p text:style-name="P16"/>
      <text:p text:style-name="P16"/>
      <text:p text:style-name="P15">Prénom NOM</text:p>
      <text:p text:style-name="P15"/>
      <text:p text:style-name="P15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15:57:00.323000000</meta:creation-date>
    <dc:date>2025-01-07T11:30:18.475000000</dc:date>
    <meta:editing-duration>PT1H38M51S</meta:editing-duration>
    <meta:editing-cycles>7</meta:editing-cycles>
    <meta:generator>LibreOffice/7.2.7.2.M7$Windows_X86_64 LibreOffice_project/eae1a20eee24d7fbeb19ff1fe91a658206f3f25b</meta:generator>
    <meta:document-statistic meta:table-count="0" meta:image-count="0" meta:object-count="0" meta:page-count="1" meta:paragraph-count="17" meta:word-count="254" meta:character-count="1632" meta:non-whitespace-character-count="1328"/>
  </office:meta>
</office:document-meta>
</file>