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0.01cm"/>
        </style:tab-stops>
      </style:paragraph-properties>
      <style:text-properties style:font-name="Arial" officeooo:rsid="001f4d3e" officeooo:paragraph-rsid="001ca1ed"/>
    </style:style>
    <style:style style:name="P2" style:family="paragraph" style:parent-style-name="Standard">
      <style:paragraph-properties>
        <style:tab-stops>
          <style:tab-stop style:position="3.992cm"/>
          <style:tab-stop style:position="10.01cm"/>
        </style:tab-stops>
      </style:paragraph-properties>
      <style:text-properties style:font-name="Arial" officeooo:rsid="001f4d3e" officeooo:paragraph-rsid="001ca1ed"/>
    </style:style>
    <style:style style:name="P3" style:family="paragraph" style:parent-style-name="Standard">
      <style:paragraph-properties fo:text-align="justify" style:justify-single-word="false">
        <style:tab-stops>
          <style:tab-stop style:position="3.992cm"/>
          <style:tab-stop style:position="10.01cm"/>
        </style:tab-stops>
      </style:paragraph-properties>
      <style:text-properties style:font-name="Arial" officeooo:rsid="001f4d3e" officeooo:paragraph-rsid="001ca1ed"/>
    </style:style>
    <style:style style:name="P4" style:family="paragraph" style:parent-style-name="Standard">
      <style:paragraph-properties fo:text-align="justify" style:justify-single-word="false">
        <style:tab-stops>
          <style:tab-stop style:position="3.992cm"/>
          <style:tab-stop style:position="10.01cm"/>
        </style:tab-stops>
      </style:paragraph-properties>
      <style:text-properties style:font-name="Arial" officeooo:rsid="0029c8fd" officeooo:paragraph-rsid="001ca1ed"/>
    </style:style>
    <style:style style:name="P5" style:family="paragraph" style:parent-style-name="Standard">
      <style:text-properties style:font-name="Arial" officeooo:rsid="001f9cbe" officeooo:paragraph-rsid="001f9cbe"/>
    </style:style>
    <style:style style:name="P6" style:family="paragraph" style:parent-style-name="Standard">
      <style:text-properties style:font-name="Arial" officeooo:rsid="0023469a" officeooo:paragraph-rsid="0023469a"/>
    </style:style>
    <style:style style:name="P7" style:family="paragraph" style:parent-style-name="Standard">
      <style:text-properties style:font-name="Arial" officeooo:rsid="001cb223" officeooo:paragraph-rsid="001ca1ed"/>
    </style:style>
    <style:style style:name="P8" style:family="paragraph" style:parent-style-name="Standard">
      <style:paragraph-properties fo:text-align="center" style:justify-single-word="false">
        <style:tab-stops>
          <style:tab-stop style:position="3.992cm"/>
          <style:tab-stop style:position="10.01cm"/>
        </style:tab-stops>
      </style:paragraph-properties>
      <style:text-properties style:font-name="Arial" officeooo:rsid="0024b137" officeooo:paragraph-rsid="0024b137"/>
    </style:style>
    <style:style style:name="T1" style:family="text">
      <style:text-properties officeooo:rsid="0028fff4"/>
    </style:style>
    <style:style style:name="T2" style:family="text">
      <style:text-properties officeooo:rsid="0029c8fd"/>
    </style:style>
    <style:style style:name="T3" style:family="text">
      <style:text-properties officeooo:rsid="00230efc"/>
    </style:style>
    <style:style style:name="T4" style:family="text">
      <style:text-properties fo:font-weight="normal" style:font-weight-asian="normal" style:font-weight-complex="normal"/>
    </style:style>
    <style:style style:name="T5" style:family="text">
      <style:text-properties fo:font-weight="normal" officeooo:rsid="002c1738" style:font-weight-asian="normal" style:font-weight-complex="normal"/>
    </style:style>
    <style:style style:name="T6" style:family="text">
      <style:text-properties officeooo:rsid="001f9cbe"/>
    </style:style>
    <style:style style:name="T7" style:family="text">
      <style:text-properties officeooo:rsid="002254e5"/>
    </style:style>
    <style:style style:name="T8" style:family="text">
      <style:text-properties officeooo:rsid="0024b13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NOM prénom</text:p>
      <text:p text:style-name="P5">Adresse</text:p>
      <text:p text:style-name="P7">Tél : </text:p>
      <text:p text:style-name="P6">Mel :</text:p>
      <text:p text:style-name="P1"><text:tab/><text:tab/><text:tab/><text:tab/><text:tab/><text:tab/><text:tab/><text:span text:style-name="T8">A l’attention de </text:span>M<text:span text:style-name="T1">adame </text:span><text:tab/></text:p>
      <text:p text:style-name="P1"><text:tab/><text:span text:style-name="T6">Chef de bureau </text:span></text:p>
      <text:p text:style-name="P1"/>
      <text:p text:style-name="P1"><text:tab/></text:p>
      <text:p text:style-name="P1"><text:tab/>A ….. <text:span text:style-name="T6">Le……..</text:span></text:p>
      <text:p text:style-name="P1"/>
      <text:p text:style-name="P2"><text:tab/>M<text:span text:style-name="T1">adame</text:span>,</text:p>
      <text:p text:style-name="P2"/>
      <text:p text:style-name="P2"><text:tab/></text:p>
      <text:p text:style-name="P3"><text:tab/>Actuellement <text:span text:style-name="T7">C/B/A</text:span>………………. depuis septembre 2018, <text:span text:style-name="T7">je suis affecté sur ………..depuis</text:span><text:span text:style-name="T1">.</text:span></text:p>
      <text:p text:style-name="P3"/>
      <text:p text:style-name="P3"><text:tab/>Fort d'une expérience de <text:span text:style-name="T1">sept</text:span> ans <text:span text:style-name="T1">en fiscalité professionnelle en tant qu'agent puis contrôleur, dont 5 années passées au sein de l'équipe départementale de renfort de ……………...,</text:span> j'ai pu acquérir une très bonne connaissance des <text:span text:style-name="T1">services des impôts des entreprises d'un département actif et dynamique, du remboursement de la TVA en 8ème et 13ème directive et les évolutions législatives et applicatives liées à la fiscalité des professionnels. </text:span>Pendant cette période, <text:span text:style-name="T2">j'ai développé une appétence pour la fiscalité professionnelle ce qui m'a permis de m'investir dans un autre domaine : la formation professionnelle axée sur la fiscalité professionnelle. Ainsi, j'ai pu intervenir comme formateur départemental et interrégional notamment pour des stages tels que la formation de formateur pour le déploiement de ……... (stages ………). </text:span></text:p>
      <text:p text:style-name="P3"/>
      <text:p text:style-name="P4"><text:tab/>Mon parcours m'a également permis d'exercer des missions transverses dans le domaine des ressources humaines, notamment en matière de gestion administrative et comptable puis en tant que rédacteur chargé de l'instruction des frais de déplacement et des frais de changement de résidence. L'exercice de missions dans la fiscalité et dans le domaine transverse m'a permis de développer mon sens de l'adaptation, de la réactivité et de la polyvalence. Je souhaiterais continuer à développer ces compétences en intégrant votre <text:span text:style-name="T6">bureau qui participe à l’animation de la fiscalité professionnelle et assure la liaison avec les services départementaux.</text:span></text:p>
      <text:p text:style-name="P3"><text:tab/></text:p>
      <text:p text:style-name="P3"><text:tab/><text:span text:style-name="T3">Restant à votre disposition, je vous prie d'agréer, Madame, l'expression de mes sentiments les meilleurs.</text:span></text:p>
      <text:p text:style-name="P3"/>
      <text:p text:style-name="P3"/>
      <text:p text:style-name="P3"/>
      <text:p text:style-name="P3"><text:tab/></text:p>
      <text:p text:style-name="P8"><text:span text:style-name="T4">nom – prénom</text:span></text:p>
      <text:p text:style-name="P8"><text:span text:style-name="T4">Signature</text:span></text:p>
      <text:p text:style-name="P3"><text:tab/><text:tab/><text:tab/></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1-29T15:26:14.809000000</meta:creation-date>
    <dc:date>2025-01-07T11:33:03.104000000</dc:date>
    <meta:editing-duration>PT23M29S</meta:editing-duration>
    <meta:editing-cycles>6</meta:editing-cycles>
    <meta:generator>LibreOffice/7.2.7.2.M7$Windows_X86_64 LibreOffice_project/eae1a20eee24d7fbeb19ff1fe91a658206f3f25b</meta:generator>
    <meta:document-statistic meta:table-count="0" meta:image-count="0" meta:object-count="0" meta:page-count="1" meta:paragraph-count="19" meta:word-count="264" meta:character-count="1787" meta:non-whitespace-character-count="1510"/>
  </office:meta>
</office:document-meta>
</file>