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officeooo:paragraph-rsid="00106613"/>
    </style:style>
    <style:style style:name="P3" style:family="paragraph" style:parent-style-name="Standard">
      <style:paragraph-properties style:writing-mode="lr-tb"/>
      <style:text-properties officeooo:paragraph-rsid="00111846"/>
    </style:style>
    <style:style style:name="P4" style:family="paragraph" style:parent-style-name="Standard">
      <style:paragraph-properties style:writing-mode="lr-tb"/>
      <style:text-properties style:font-name="sans-serif" officeooo:rsid="00106613" officeooo:paragraph-rsid="00106613"/>
    </style:style>
    <style:style style:name="P5" style:family="paragraph" style:parent-style-name="Standard">
      <style:paragraph-properties style:writing-mode="lr-tb"/>
      <style:text-properties style:font-name="sans-serif" officeooo:paragraph-rsid="00111846"/>
    </style:style>
    <style:style style:name="P6" style:family="paragraph" style:parent-style-name="Standard">
      <style:paragraph-properties style:writing-mode="lr-tb"/>
      <style:text-properties officeooo:paragraph-rsid="00123cb1"/>
    </style:style>
    <style:style style:name="P7" style:family="paragraph" style:parent-style-name="Standard">
      <style:paragraph-properties style:writing-mode="lr-tb"/>
      <style:text-properties officeooo:paragraph-rsid="00152099"/>
    </style:style>
    <style:style style:name="T1" style:family="text">
      <style:text-properties style:font-name="sans-serif"/>
    </style:style>
    <style:style style:name="T2" style:family="text">
      <style:text-properties style:font-name="sans-serif" officeooo:rsid="00106613"/>
    </style:style>
    <style:style style:name="T3" style:family="text">
      <style:text-properties style:font-name="sans-serif" officeooo:rsid="00111846"/>
    </style:style>
    <style:style style:name="T4" style:family="text">
      <style:text-properties style:font-name="sans-serif" officeooo:rsid="00150dfc"/>
    </style:style>
    <style:style style:name="T5" style:family="text">
      <style:text-properties style:font-name="sans-serif" officeooo:rsid="00152099"/>
    </style:style>
    <style:style style:name="T6" style:family="text">
      <style:text-properties officeooo:rsid="00106613"/>
    </style:style>
    <style:style style:name="T7" style:family="text">
      <style:text-properties officeooo:rsid="00152099"/>
    </style:style>
    <style:style style:name="T8" style:family="text">
      <style:text-properties fo:color="#c9211e" loext:opacity="100%" style:font-name="sans-serif"/>
    </style:style>
    <style:style style:name="T9" style:family="text">
      <style:text-properties fo:color="#c9211e" loext:opacity="100%" style:font-name="sans-serif" officeooo:rsid="00152099"/>
    </style:style>
    <style:style style:name="T10" style:family="text">
      <style:text-properties fo:color="#c9211e" loext:opacity="100%" style:font-name="sans-serif" officeooo:rsid="001066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nsieur le Directeur, <text:span text:style-name="T7">Madame la Directrice</text:span></text:p>
      <text:p text:style-name="P4"/>
      <text:p text:style-name="P4"/>
      <text:p text:style-name="P4">Ce courrier fait suite au refus d’attribution de protection fonctionnelle pour les raisons exposées ci dessous :</text:p>
      <text:p text:style-name="P2"><text:span text:style-name="T10">« </text:span><text:span text:style-name="T9">Motif du refus</text:span><text:span text:style-name="T8">»</text:span><text:span text:style-name="T1"><text:line-break/></text:span></text:p>
      <text:p text:style-name="P1"><text:span text:style-name="T2">O</text:span><text:span text:style-name="T1">r, si </text:span><text:span text:style-name="T2">Madame </text:span><text:span text:style-name="T5">ou Monsieur </text:span><text:span text:style-name="T9">…..</text:span><text:span text:style-name="T2"> </text:span><text:span text:style-name="T1">demande la mise en œuvre de la protection fonctionnelle, c’est notamment dans l’optique de </text:span><text:span text:style-name="T8">«  </text:span><text:span text:style-name="T9">expliquer demande initiale »</text:span><text:line-break/><text:bookmark text:name="p1R_mc12"/><text:bookmark text:name="p1R_mc11"/><text:line-break/><text:span text:style-name="T7">Je</text:span><text:span text:style-name="T1"> vous rappelle que :</text:span><text:bookmark text:name="p1R_mc25"/><text:bookmark text:name="undefined11"/><text:bookmark text:name="p1R_mc13"/><text:line-break/><text:span text:style-name="T1">L’article L134-1 du CGFP dispose que : «</text:span> <text:span text:style-name="T1">L'agent public ou, le cas échéant, l'ancien</text:span><text:bookmark text:name="p1R_mc26"/><text:bookmark text:name="undefined10"/><text:line-break/><text:span text:style-name="T1">agent public bénéficie, à raison de ses fonctions et indépendamment des règles</text:span><text:bookmark text:name="p1R_mc27"/><text:bookmark text:name="undefined9"/><text:line-break/><text:span text:style-name="T1">fixées par le code pénal et par les lois spéciales, d'une protection organisée par la</text:span><text:bookmark text:name="p1R_mc28"/><text:bookmark text:name="undefined8"/><text:line-break/><text:span text:style-name="T1">collectivité publique qui l'emploie à la date des faits en cause ou des faits ayant été</text:span><text:bookmark text:name="p1R_mc29"/><text:bookmark text:name="undefined7"/><text:line-break/><text:span text:style-name="T1">imputés de façon diffamatoire, dans les conditions prévues au présent chapitre</text:span> <text:span text:style-name="T1">».</text:span><text:bookmark text:name="p1R_mc31"/><text:bookmark text:name="undefined5"/><text:bookmark text:name="p1R_mc30"/><text:bookmark text:name="undefined6"/><text:line-break/><text:span text:style-name="T1">L’article L134-5 du même code ajoute : «</text:span> <text:span text:style-name="T1">La collectivité publique est tenue de</text:span><text:bookmark text:name="p1R_mc32"/><text:bookmark text:name="undefined4"/><text:line-break/><text:span text:style-name="T1">protéger l'agent public contre les atteintes volontaires à l'intégrité de sa personne,</text:span><text:bookmark text:name="p1R_mc33"/><text:bookmark text:name="undefined3"/><text:line-break/><text:span text:style-name="T1">les violences, les agissements constitutifs de harcèlement, les menaces, les</text:span><text:bookmark text:name="p1R_mc34"/><text:bookmark text:name="undefined2"/><text:line-break/><text:span text:style-name="T1">injures, les diffamations ou les outrages dont il pourrait être victime sans qu'une</text:span><text:bookmark text:name="p1R_mc35"/><text:bookmark text:name="undefined1"/><text:line-break/><text:span text:style-name="T1">faute personnelle puisse lui être imputée.</text:span><text:bookmark text:name="p1R_mc36"/><text:bookmark text:name="undefined"/><text:line-break/><text:span text:style-name="T1">Elle est tenue de réparer, le cas échéant, le préjudice qui en est résulté</text:span> <text:span text:style-name="T1">».</text:span><text:bookmark text:name="p1R_mc19"/><text:bookmark text:name="p1R_mc18"/><text:line-break/><text:span text:style-name="T1">La circulaire du 5 mai 2008 relative à la protection fonctionnelle des agents publics</text:span><text:line-break/><text:span text:style-name="T1">de l'État prévoit que «</text:span> <text:span text:style-name="T1">le statut général prévoit expressément que la protection</text:span><text:line-break/><text:span text:style-name="T1">fonctionnelle est due non seulement aux fonctionnaires, mais aussi aux agents</text:span><text:line-break/><text:span text:style-name="T1">publics non titulaires (dernier alinéa de 1'article Il). […] L'administration saisie</text:span><text:line-break/><text:span text:style-name="T1">d'une demande de protection devra dans toute la mesure du possible y apporter</text:span><text:line-break/><text:span text:style-name="T1">une réponse écrite. En cas d'acceptation, l'administration devra indiquer selon</text:span><text:line-break/><text:span text:style-name="T1">quelles modalités elle envisage d'accorder la protection. En cas de refus, ce refus</text:span><text:line-break/><text:span text:style-name="T1">doit être rendu de manière explicite, doit être motivé et comporter la mention des</text:span><text:line-break/><text:span text:style-name="T1">voies et délais de recours. A défaut, le silence gardé pendant plus de deux mois par</text:span><text:line-break/><text:span text:style-name="T1">l'administration vaudra décision de rejet de la demande, conformément au droit</text:span><text:line-break/><text:span text:style-name="T1">commun</text:span> <text:span text:style-name="T1">».</text:span><text:bookmark text:name="p1R_mc21"/><text:bookmark text:name="p1R_mc20"/><text:line-break/><text:span text:style-name="T1">Il est de jurisprudence ancienne et constante que des imputations calomnieuses</text:span><text:line-break/><text:span text:style-name="T1">émises à l'égard d'un fonctionnaire par l'un de ses subordonnés, relèvent du</text:span><text:line-break/><text:span text:style-name="T1">champ d’application de l’article L134-5 du CGFP (CE, ass., 30 mars 1962, Sieur</text:span><text:line-break/><text:span text:style-name="T1">Bertaux, n° 32084).</text:span><text:bookmark text:name="p1R_mc23"/><text:bookmark text:name="p1R_mc22"/><text:line-break/><text:span text:style-name="T1">Tout particulièrement en matière de protection fonctionnelle pour la mise en</text:span><text:line-break/><text:span text:style-name="T1">œuvre</text:span> <text:span text:style-name="T1">d’une</text:span> <text:span text:style-name="T1">plainte</text:span> <text:span text:style-name="T1">en</text:span> <text:span text:style-name="T1">dénonciation</text:span> <text:span text:style-name="T1">calomnieuse,</text:span> <text:span text:style-name="T1">il</text:span> <text:span text:style-name="T1">a</text:span> <text:span text:style-name="T1">été</text:span> <text:span text:style-name="T1">jugé</text:span> <text:span text:style-name="T1">que :</text:span><text:line-break/><text:span text:style-name="T1">l'administration était tenue d'accorder sa protection à un professeur, auquel rien</text:span></text:p>
      <text:p text:style-name="P3"><text:bookmark text:name="p6R_mc1"/><text:span text:style-name="T1">ne pouvait être reproché, dans sa plainte pour dénonciation calomnieuse par un</text:span><text:line-break/><text:span text:style-name="T1">élève, qui l'avait accusé de violences physiques volontaires (CAA Paris, 30 avr.</text:span><text:line-break/><text:span text:style-name="T1">2013, n</text:span> <text:span text:style-name="T1">o</text:span> <text:span text:style-name="T1">10PA03867 :</text:span> <text:span text:style-name="T1">AJFP 2013. 326).</text:span><text:bookmark text:name="p6R_mc3"/><text:bookmark text:name="p6R_mc2"/><text:line-break/><text:span text:style-name="T1">De même, le fait de subir une dégradation des conditions de travail qui détériore la</text:span><text:line-break/><text:span text:style-name="T1">santé de l’agent après un changement important de ses conditions de travail,</text:span><text:line-break/><text:span text:style-name="T1">relève du champ d’application de la protection fonctionnelle (CAA Nancy, 2 août</text:span><text:line-break/><text:span text:style-name="T1">2007, n° 06NC01324).</text:span><text:bookmark text:name="p6R_mc5"/><text:bookmark text:name="p6R_mc4"/><text:line-break/><text:span text:style-name="T1">A cet égard, je rappelle que </text:span><text:span text:style-name="T3">Madame Heux a du changer ses habitudes de vie après la reception du courrier qui ne doit être regardé comme un courrier comme tant d’autres mais bien comme la continuité d’actes qui ont déjà abouti à des plaintes .</text:span></text:p>
      <text:p text:style-name="P7"><text:soft-page-break/><text:line-break/><text:bookmark text:name="p6R_mc6"/><text:bookmark text:name="p6R_mc7"/><text:line-break/><text:span text:style-name="T1">« </text:span><text:span text:style-name="T5">Expliquer si des demarches ont déjà été entreprises »</text:span></text:p>
      <text:p text:style-name="P7"><text:line-break/><text:span text:style-name="T1">De plus, les dispositions des articles R134-1 et suivants du CGFP ne prévoient</text:span><text:line-break/><text:span text:style-name="T1">aucunement que la mise en œuvre de la protection fonctionnelle, en matière</text:span><text:line-break/><text:span text:style-name="T1">pénale, soit soumise au préalable d’un avis à victime.</text:span><text:bookmark text:name="p6R_mc11"/><text:bookmark text:name="p6R_mc10"/><text:line-break/><text:span text:style-name="T1">J’ajoute qu’il est constant que le refus de protection illégal engage la responsabilité</text:span><text:line-break/><text:span text:style-name="T1">de l'administration (CE, 17 mai 1995, Kalfon, req n°14l635). Une telle faute peut</text:span><text:line-break/><text:span text:style-name="T1">effectivement être constituée par un refus de mettre en œuvre la protection</text:span><text:line-break/><text:span text:style-name="T1">fonctionnelle lorsque les conditions de celle-ci sont réunies (Conseil d'État, 8ème</text:span><text:line-break/><text:span text:style-name="T1">- 3ème chambres réunies, 20 mai 2016, n°387571).</text:span><text:bookmark text:name="p6R_mc29"/><text:bookmark text:name="p6R_mc12"/><text:line-break/><text:span text:style-name="T1">Au regard de ce qui précède et compte tenu de la situation de</text:span><text:span text:style-name="T4"> Madame Heux</text:span><text:span text:style-name="T1"><text:line-break/></text:span><text:span text:style-name="T4">cette collègue </text:span><text:span text:style-name="T1"><text:s/></text:span><text:span text:style-name="T4">nous</text:span><text:span text:style-name="T1"> mandate aux fins de vous mettre en demeure de revoir<text:line-break/>votre position sur leur demande de protection fonctionnelle, et ce, sous</text:span><text:bookmark text:name="p6R_mc30"/><text:bookmark text:name="undefined13"/><text:line-break/><text:span text:style-name="T1">quinzaine à réception de la présente.</text:span><text:bookmark text:name="p6R_mc15"/><text:bookmark text:name="p6R_mc14"/><text:bookmark text:name="undefined12"/><text:line-break/><text:span text:style-name="T1">En cas d’acceptation, et en application de l’article R134-3 du CGFP, je vous</text:span><text:line-break/><text:span text:style-name="T1">remercie</text:span> <text:span text:style-name="T1">de</text:span> <text:span text:style-name="T1">préciser</text:span> <text:span text:style-name="T1">les</text:span> <text:span text:style-name="T1">modalités</text:span> <text:span text:style-name="T1">d'organisation</text:span> <text:span text:style-name="T1">de</text:span> <text:span text:style-name="T1">cette</text:span> <text:span text:style-name="T1">protection,</text:span> <text:span text:style-name="T1">et</text:span><text:line-break/><text:span text:style-name="T1">notamment sa durée.</text:span><text:bookmark text:name="p6R_mc17"/><text:bookmark text:name="p6R_mc16"/><text:line-break/><text:span text:style-name="T1">Enfin, je vous indique que, en cas de refus, ou en l’absence de réponse explicite,</text:span><text:line-break/><text:span text:style-name="T1">je suis d’ores et déjà mandaté pour exercer les voies de recours idoines, et, le cas</text:span><text:line-break/><text:span text:style-name="T1">échéant, pour engager la responsabilité de la DDFIP pour faute</text:span> .</text:p>
      <text:p text:style-name="P3"/>
      <text:p text:style-name="P6"/>
      <text:p text:style-name="P3"/>
      <text:p text:style-name="P5">Je vous prie de croire, <text:span text:style-name="T7">Madame la Directrice,</text:span>Monsieur le Directeur, en l’expression de ma parfaite</text:p>
      <text:p text:style-name="P5">considér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8T14:16:50.731000000</meta:creation-date>
    <dc:date>2025-09-02T15:03:10.344000000</dc:date>
    <meta:editing-duration>PT36M42S</meta:editing-duration>
    <meta:editing-cycles>5</meta:editing-cycles>
    <meta:generator>LibreOffice/7.2.7.2.M7$Windows_X86_64 LibreOffice_project/eae1a20eee24d7fbeb19ff1fe91a658206f3f25b</meta:generator>
    <meta:document-statistic meta:table-count="0" meta:image-count="0" meta:object-count="0" meta:page-count="2" meta:paragraph-count="9" meta:word-count="747" meta:character-count="4655" meta:non-whitespace-character-count="3910"/>
  </office:meta>
</office:document-meta>
</file>