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8000000732614F8E708B547DB.png" manifest:media-type="image/png"/>
  <manifest:file-entry manifest:full-path="Pictures/100000010000005A0000007391FB391F6AC59FA6.png" manifest:media-type="image/png"/>
  <manifest:file-entry manifest:full-path="Pictures/10000001000002B70000008BAE7C5057C1C09C42.png" manifest:media-type="image/png"/>
  <manifest:file-entry manifest:full-path="Pictures/10000001000000A80000008BD2AB812372902395.png" manifest:media-type="image/png"/>
  <manifest:file-entry manifest:full-path="Pictures/10000001000000740000008BB04B337E63E5B892.png" manifest:media-type="image/png"/>
  <manifest:file-entry manifest:full-path="Pictures/1000000100000263000000735543020FD148534D.png" manifest:media-type="image/png"/>
  <manifest:file-entry manifest:full-path="Pictures/10000001000004610000008BDB8E2B7C785A5568.png" manifest:media-type="image/png"/>
  <manifest:file-entry manifest:full-path="Pictures/10000001000008C20000008B6C7B9EAEDAC035A7.png" manifest:media-type="image/png"/>
  <manifest:file-entry manifest:full-path="Pictures/10000001000005850000008BF976A05D154B1E13.png" manifest:media-type="image/png"/>
  <manifest:file-entry manifest:full-path="Pictures/10000001000000760000008B5688BB1F89B6446D.png" manifest:media-type="image/png"/>
  <manifest:file-entry manifest:full-path="Pictures/1000000100000349000000736AB44923467D8EEC.png" manifest:media-type="image/png"/>
  <manifest:file-entry manifest:full-path="Pictures/100000010000003300000073C5956A5C32C23179.png" manifest:media-type="image/png"/>
  <manifest:file-entry manifest:full-path="Pictures/10000001000003A80000007343D87444B4F1BFFB.png" manifest:media-type="image/png"/>
  <manifest:file-entry manifest:full-path="Pictures/100000010000014A000000736309BFB1175411F2.png" manifest:media-type="image/png"/>
  <manifest:file-entry manifest:full-path="Pictures/1000000100000078000000730BE463985CFEB11E.png" manifest:media-type="image/png"/>
  <manifest:file-entry manifest:full-path="Pictures/10000001000000B900000073AC09E1AA1F635FEA.png" manifest:media-type="image/png"/>
  <manifest:file-entry manifest:full-path="Pictures/1000000100000442000000734DC370334EC27D8A.png" manifest:media-type="image/png"/>
  <manifest:file-entry manifest:full-path="Pictures/100000010000072200000073FE7D726B772701ED.png" manifest:media-type="image/png"/>
  <manifest:file-entry manifest:full-path="Pictures/10000001000004E8000000739B00685F588F8D5E.png" manifest:media-type="image/png"/>
  <manifest:file-entry manifest:full-path="Pictures/100000010000023000000073F6F1F67D7F05CD0B.png" manifest:media-type="image/png"/>
  <manifest:file-entry manifest:full-path="Pictures/1000000100000B43000000739EDB985C164F2099.png" manifest:media-type="image/png"/>
  <manifest:file-entry manifest:full-path="Pictures/1000000100000A1900000073425BD45E2DE3E9BE.png" manifest:media-type="image/png"/>
  <manifest:file-entry manifest:full-path="Pictures/100000010000107D0000007318AC2CFCC8E28F38.png" manifest:media-type="image/png"/>
  <manifest:file-entry manifest:full-path="Pictures/100000010000050300000073FCDE1CF3D502DD7B.png" manifest:media-type="image/png"/>
  <manifest:file-entry manifest:full-path="Pictures/10000001000000330000007397C611899D4536AE.png" manifest:media-type="image/png"/>
  <manifest:file-entry manifest:full-path="Pictures/1000000100000F55000000736B1FEF4CCF83C990.png" manifest:media-type="image/png"/>
  <manifest:file-entry manifest:full-path="Pictures/1000000100000DB000000073F6975CFAB7F0A5C2.png" manifest:media-type="image/png"/>
  <manifest:file-entry manifest:full-path="Pictures/1000000100000F53000000E6AB25FBC9D270ADD9.png" manifest:media-type="image/png"/>
  <manifest:file-entry manifest:full-path="Pictures/1000000100000E0D0000007301C0EC95919597A8.png" manifest:media-type="image/png"/>
  <manifest:file-entry manifest:full-path="Pictures/100000010000016D00000073C3A7E9D0E2779850.png" manifest:media-type="image/png"/>
  <manifest:file-entry manifest:full-path="Pictures/1000000100000F530000007398642985D2FA4BB2.png" manifest:media-type="image/png"/>
  <manifest:file-entry manifest:full-path="Pictures/1000000100000C50000000732EDC60939723F7A8.png" manifest:media-type="image/png"/>
  <manifest:file-entry manifest:full-path="Pictures/10000001000007050000007348311F4C1C11A443.png" manifest:media-type="image/png"/>
  <manifest:file-entry manifest:full-path="Pictures/1000000100000B2700000073CB11A49E0BE7FC2F.png" manifest:media-type="image/png"/>
  <manifest:file-entry manifest:full-path="Pictures/10000001000006080000007392DF40FE8EFAC290.png" manifest:media-type="image/png"/>
  <manifest:file-entry manifest:full-path="Pictures/100000010000026A00000073054FB8A31C444D1A.png" manifest:media-type="image/png"/>
  <manifest:file-entry manifest:full-path="Pictures/100000010000045100000073FE9B7DCB341F6655.png" manifest:media-type="image/png"/>
  <manifest:file-entry manifest:full-path="Pictures/100000010000085A000000735D11449E4F98C93B.png" manifest:media-type="image/png"/>
  <manifest:file-entry manifest:full-path="Pictures/100000010000096D0000007300D70DCFE09803E7.png" manifest:media-type="image/png"/>
  <manifest:file-entry manifest:full-path="Pictures/100000010000034100000073479706DD2FC6DBDD.png" manifest:media-type="image/png"/>
  <manifest:file-entry manifest:full-path="Pictures/1000000100000F5200000073DD5F769FC648C0D3.png" manifest:media-type="image/png"/>
  <manifest:file-entry manifest:full-path="Pictures/10000001000008260000007390621F5A125920CA.png" manifest:media-type="image/png"/>
  <manifest:file-entry manifest:full-path="Pictures/10000001000001C30000007392CF95B293265B22.png" manifest:media-type="image/png"/>
  <manifest:file-entry manifest:full-path="Pictures/1000000100000BFD00000073DCEE3502A3936DF4.png" manifest:media-type="image/png"/>
  <manifest:file-entry manifest:full-path="Pictures/1000000100000F4E00000073914F978316DCCC0F.png" manifest:media-type="image/png"/>
  <manifest:file-entry manifest:full-path="Pictures/100000010000007500000073FCA3A8C0024E89BA.png" manifest:media-type="image/png"/>
  <manifest:file-entry manifest:full-path="Pictures/10000001000000B80000007312552F9BD606C4C2.png" manifest:media-type="image/png"/>
  <manifest:file-entry manifest:full-path="Pictures/10000001000001560000007329F70F55A1AA72C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ody_20_Text">
      <style:text-properties fo:font-size="10pt" fo:font-weight="bold" style:font-size-asian="10pt" style:font-weight-asian="bold"/>
    </style:style>
    <style:style style:name="P2" style:family="paragraph" style:parent-style-name="Body_20_Text">
      <style:paragraph-properties fo:margin-top="0.014cm" fo:margin-bottom="0cm" style:contextual-spacing="false"/>
    </style:style>
    <style:style style:name="P3" style:family="paragraph" style:parent-style-name="Normal">
      <style:paragraph-properties fo:margin-left="0.82cm" fo:margin-right="0cm" fo:margin-top="0.153cm" fo:margin-bottom="0cm" style:contextual-spacing="false" fo:text-indent="0cm" style:auto-text-indent="false">
        <style:tab-stops/>
      </style:paragraph-properties>
    </style:style>
    <style:style style:name="P4" style:family="paragraph" style:parent-style-name="Normal">
      <style:paragraph-properties fo:margin-left="0.82cm" fo:margin-right="0cm" fo:margin-top="0.161cm" fo:margin-bottom="0cm" style:contextual-spacing="false" fo:text-indent="0cm" style:auto-text-indent="false">
        <style:tab-stops/>
      </style:paragraph-properties>
    </style:style>
    <style:style style:name="P5" style:family="paragraph" style:parent-style-name="Normal">
      <style:paragraph-properties fo:margin-left="0.82cm" fo:margin-right="0cm" fo:margin-top="0.164cm" fo:margin-bottom="0cm" style:contextual-spacing="false" fo:text-indent="0cm" style:auto-text-indent="false">
        <style:tab-stops/>
      </style:paragraph-properties>
    </style:style>
    <style:style style:name="P6" style:family="paragraph" style:parent-style-name="Body_20_Text">
      <style:paragraph-properties fo:margin-left="0.183cm" fo:margin-right="0cm" fo:margin-top="0.168cm" fo:margin-bottom="0cm" style:contextual-spacing="false" fo:text-indent="0cm" style:auto-text-indent="false">
        <style:tab-stops/>
      </style:paragraph-properties>
    </style:style>
    <style:style style:name="P7" style:family="paragraph" style:parent-style-name="Body_20_Text">
      <style:text-properties style:font-name="Symbol" fo:font-size="10pt" style:font-size-asian="10pt"/>
    </style:style>
    <style:style style:name="P8" style:family="paragraph" style:parent-style-name="Body_20_Text">
      <style:paragraph-properties fo:margin-top="0.002cm" fo:margin-bottom="0cm" style:contextual-spacing="false"/>
      <style:text-properties style:font-name="Symbol" fo:font-size="7.5pt" style:font-size-asian="7.5pt"/>
    </style:style>
    <style:style style:name="P9" style:family="paragraph" style:parent-style-name="Body_20_Text" style:master-page-name="MP0">
      <style:paragraph-properties fo:margin-top="0.018cm" fo:margin-bottom="0cm" style:contextual-spacing="false" style:page-number="auto"/>
      <style:text-properties style:font-name="Times New Roman" fo:font-size="9pt" style:font-size-asian="9pt"/>
    </style:style>
    <style:style style:name="P10" style:family="paragraph" style:parent-style-name="Title">
      <style:text-properties fo:font-size="4pt" fo:font-weight="bold" style:font-size-asian="4pt" style:font-weight-asian="bold"/>
    </style:style>
    <style:style style:name="P11" style:family="paragraph">
      <loext:graphic-properties draw:fill="none"/>
      <style:paragraph-properties style:writing-mode="lr-tb"/>
    </style:style>
    <style:style style:name="P12" style:family="paragraph">
      <loext:graphic-properties draw:fill="solid" draw:fill-color="#000000" draw:opacity="100%"/>
      <style:paragraph-properties style:writing-mode="lr-tb"/>
    </style:style>
    <style:style style:name="T1" style:family="text">
      <style:text-properties fo:letter-spacing="-0.005cm"/>
    </style:style>
    <style:style style:name="T2" style:family="text">
      <style:text-properties fo:letter-spacing="-0.004cm"/>
    </style:style>
    <style:style style:name="T3" style:family="text">
      <style:text-properties style:font-name="Symbol" fo:font-size="10pt" style:font-size-asian="10pt" style:text-scale="99%"/>
    </style:style>
    <style:style style:name="T4" style:family="text">
      <style:text-properties fo:color="#929497" loext:opacity="100%"/>
    </style:style>
    <style:style style:name="T5" style:family="text">
      <style:text-properties fo:color="#929497" loext:opacity="100%" fo:letter-spacing="-0.005cm"/>
    </style:style>
    <style:style style:name="T6" style:family="text">
      <style:text-properties fo:color="#929497" loext:opacity="100%" fo:letter-spacing="-0.009cm"/>
    </style:style>
    <style:style style:name="T7" style:family="text">
      <style:text-properties fo:color="#929497" loext:opacity="100%" fo:letter-spacing="-0.007cm"/>
    </style:style>
    <style:style style:name="T8" style:family="text">
      <style:text-properties fo:color="#929497" loext:opacity="100%" fo:letter-spacing="-0.012cm"/>
    </style:style>
    <style:style style:name="T9" style:family="text">
      <style:text-properties fo:color="#929497" loext:opacity="100%" fo:letter-spacing="0.071cm"/>
    </style:style>
    <style:style style:name="T10" style:family="text">
      <style:text-properties fo:color="#929497" loext:opacity="100%" fo:letter-spacing="-0.004cm"/>
    </style:style>
    <style:style style:name="gr1"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solid" draw:fill-color="#000000" draw:opacity="100%" fo:min-height="0cm" fo:min-width="0cm" style:run-through="background"/>
    </style:style>
    <style:style style:name="gr4"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text:span text:style-name="Default_20_Paragraph_20_Font"><text:span text:style-name="T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g text:anchor-type="paragraph" draw:z-index="3" draw:name="docshapegroup21" draw:style-name="gr1"><draw:frame draw:name="docshape22" draw:style-name="gr2" draw:text-style-name="P11" svg:width="0.78cm" svg:height="0.488cm" svg:x="1.7cm" svg:y="0.28cm"><draw:image xlink:href="Pictures/10000001000000B8000000732614F8E708B547DB.png" xlink:type="simple" xlink:show="embed" xlink:actuate="onLoad" draw:mime-type="image/png"><text:p/></draw:image></draw:frame><draw:frame draw:name="docshape23" draw:style-name="gr2" draw:text-style-name="P11" svg:width="0.382cm" svg:height="0.488cm" svg:x="2.286cm" svg:y="0.28cm"><draw:image xlink:href="Pictures/100000010000005A0000007391FB391F6AC59FA6.png" xlink:type="simple" xlink:show="embed" xlink:actuate="onLoad" draw:mime-type="image/png"><text:p/></draw:image></draw:frame><draw:custom-shape draw:name="docshape24" draw:style-name="gr3" draw:text-style-name="P12" svg:width="0.68cm" svg:height="0.04cm" svg:x="1.7cm" svg:y="0.707cm"><text:p/><draw:enhanced-geometry svg:viewBox="0 0 21600 21600" draw:type="non-primitive" draw:enhanced-path="M 0 0 L 21600 0 21600 21600 0 21600 Z N"/></draw:custom-shape></draw:g></text:p>
      <text:p text:style-name="P3"><text:span text:style-name="Default_20_Paragraph_20_Font"><text:span text:style-name="T3"></text:span></text:span></text:p>
      <text:p text:style-name="P4"><draw:g text:anchor-type="paragraph" draw:z-index="0" draw:name="docshapegroup25" draw:style-name="gr4"><draw:frame draw:name="docshape26" draw:style-name="gr2" draw:text-style-name="P11" svg:width="4.747cm" svg:height="0.588cm" svg:x="1.794cm" svg:y="-3.08cm"><draw:image xlink:href="Pictures/10000001000004610000008BDB8E2B7C785A5568.png" xlink:type="simple" xlink:show="embed" xlink:actuate="onLoad" draw:mime-type="image/png"><text:p/></draw:image></draw:frame><draw:frame draw:name="docshape27" draw:style-name="gr2" draw:text-style-name="P11" svg:width="0.491cm" svg:height="0.588cm" svg:x="6.29cm" svg:y="-3.08cm"><draw:image xlink:href="Pictures/10000001000000740000008BB04B337E63E5B892.png" xlink:type="simple" xlink:show="embed" xlink:actuate="onLoad" draw:mime-type="image/png"><text:p/></draw:image></draw:frame><draw:frame draw:name="docshape28" draw:style-name="gr2" draw:text-style-name="P11" svg:width="2.945cm" svg:height="0.588cm" svg:x="6.537cm" svg:y="-3.08cm"><draw:image xlink:href="Pictures/10000001000002B70000008BAE7C5057C1C09C42.png" xlink:type="simple" xlink:show="embed" xlink:actuate="onLoad" draw:mime-type="image/png"><text:p/></draw:image></draw:frame><draw:frame draw:name="docshape29" draw:style-name="gr2" draw:text-style-name="P11" svg:width="0.491cm" svg:height="0.588cm" svg:x="9.234cm" svg:y="-3.08cm"><draw:image xlink:href="Pictures/10000001000000740000008BB04B337E63E5B892.png" xlink:type="simple" xlink:show="embed" xlink:actuate="onLoad" draw:mime-type="image/png"><text:p/></draw:image></draw:frame><draw:frame draw:name="docshape30" draw:style-name="gr2" draw:text-style-name="P11" svg:width="0.713cm" svg:height="0.588cm" svg:x="9.479cm" svg:y="-3.08cm"><draw:image xlink:href="Pictures/10000001000000A80000008BD2AB812372902395.png" xlink:type="simple" xlink:show="embed" xlink:actuate="onLoad" draw:mime-type="image/png"><text:p/></draw:image></draw:frame><draw:frame draw:name="docshape31" draw:style-name="gr2" draw:text-style-name="P11" svg:width="0.491cm" svg:height="0.588cm" svg:x="9.835cm" svg:y="-3.08cm"><draw:image xlink:href="Pictures/10000001000000740000008BB04B337E63E5B892.png" xlink:type="simple" xlink:show="embed" xlink:actuate="onLoad" draw:mime-type="image/png"><text:p/></draw:image></draw:frame><draw:frame draw:name="docshape32" draw:style-name="gr2" draw:text-style-name="P11" svg:width="9.492cm" svg:height="0.588cm" svg:x="10.081cm" svg:y="-3.08cm"><draw:image xlink:href="Pictures/10000001000008C20000008B6C7B9EAEDAC035A7.png" xlink:type="simple" xlink:show="embed" xlink:actuate="onLoad" draw:mime-type="image/png"><text:p/></draw:image></draw:frame><draw:custom-shape draw:name="docshape33" draw:style-name="gr3" draw:text-style-name="P12" svg:width="18.028cm" svg:height="0.639cm" svg:x="1.494cm" svg:y="-3.131cm"><text:p/><draw:enhanced-geometry svg:viewBox="0 0 10220 363" draw:text-areas="?f26 ?f28 ?f27 ?f29" draw:glue-points="?f19 ?f20 ?f21 ?f20 ?f21 ?f22 ?f21 ?f23 ?f19 ?f23 ?f19 ?f22 ?f19 ?f20 ?f24 ?f20 ?f25 ?f20 ?f19 ?f20 ?f19 ?f22 ?f25 ?f22 ?f25 ?f23 ?f24 ?f23 ?f24 ?f22 ?f24 ?f20" draw:type="non-primitive" draw:enhanced-path="M 10 0 L 0 0 0 9 0 362 10 362 10 9 10 0 Z M 10219 0 L 10210 0 10 0 10 9 10210 9 10210 362 10219 362 10219 9 102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0"/><draw:equation draw:name="f7" draw:formula="?f4 / 363"/><draw:equation draw:name="f8" draw:formula="0 + 857 - 847"/><draw:equation draw:name="f9" draw:formula="?f8 * ?f5 / 10220"/><draw:equation draw:name="f10" draw:formula="-1774 * ?f4 / 363"/><draw:equation draw:name="f11" draw:formula="0 + 847 - 847"/><draw:equation draw:name="f12" draw:formula="?f11 * ?f5 / 10220"/><draw:equation draw:name="f13" draw:formula="-1765 * ?f4 / 363"/><draw:equation draw:name="f14" draw:formula="-1412 * ?f4 / 363"/><draw:equation draw:name="f15" draw:formula="0 + 11066 - 847"/><draw:equation draw:name="f16" draw:formula="?f15 * ?f5 / 10220"/><draw:equation draw:name="f17" draw:formula="0 + 11057 - 847"/><draw:equation draw:name="f18" draw:formula="?f17 * ?f5 / 10220"/><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name="docshape34" draw:style-name="gr2" draw:text-style-name="P11" svg:width="5.986cm" svg:height="0.588cm" svg:x="7.401cm" svg:y="-2.491cm"><draw:image xlink:href="Pictures/10000001000005850000008BF976A05D154B1E13.png" xlink:type="simple" xlink:show="embed" xlink:actuate="onLoad" draw:mime-type="image/png"><text:p/></draw:image></draw:frame><draw:frame draw:name="docshape35" draw:style-name="gr2" draw:text-style-name="P11" svg:width="0.491cm" svg:height="0.588cm" svg:x="13.113cm" svg:y="-2.491cm"><draw:image xlink:href="Pictures/10000001000000740000008BB04B337E63E5B892.png" xlink:type="simple" xlink:show="embed" xlink:actuate="onLoad" draw:mime-type="image/png"><text:p/></draw:image></draw:frame><draw:frame draw:name="docshape36" draw:style-name="gr2" draw:text-style-name="P11" svg:width="0.502cm" svg:height="0.588cm" svg:x="13.358cm" svg:y="-2.491cm"><draw:image xlink:href="Pictures/10000001000000760000008B5688BB1F89B6446D.png" xlink:type="simple" xlink:show="embed" xlink:actuate="onLoad" draw:mime-type="image/png"><text:p/></draw:image></draw:frame><draw:custom-shape draw:name="docshape37" draw:style-name="gr3" draw:text-style-name="P12" svg:width="18.028cm" svg:height="0.639cm" svg:x="1.494cm" svg:y="-2.491cm"><text:p/><draw:enhanced-geometry svg:viewBox="0 0 10220 363" draw:text-areas="?f26 ?f28 ?f27 ?f29" draw:glue-points="?f19 ?f20 ?f21 ?f20 ?f21 ?f22 ?f21 ?f23 ?f19 ?f23 ?f19 ?f22 ?f19 ?f20 ?f24 ?f20 ?f25 ?f20 ?f25 ?f22 ?f19 ?f22 ?f19 ?f23 ?f25 ?f23 ?f24 ?f23 ?f24 ?f22 ?f24 ?f20" draw:type="non-primitive" draw:enhanced-path="M 10 0 L 0 0 0 353 0 362 10 362 10 353 10 0 Z M 10219 0 L 10210 0 10210 353 10 353 10 362 10210 362 10219 362 10219 353 102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0"/><draw:equation draw:name="f7" draw:formula="?f4 / 363"/><draw:equation draw:name="f8" draw:formula="0 + 857 - 847"/><draw:equation draw:name="f9" draw:formula="?f8 * ?f5 / 10220"/><draw:equation draw:name="f10" draw:formula="-1412 * ?f4 / 363"/><draw:equation draw:name="f11" draw:formula="0 + 847 - 847"/><draw:equation draw:name="f12" draw:formula="?f11 * ?f5 / 10220"/><draw:equation draw:name="f13" draw:formula="-1059 * ?f4 / 363"/><draw:equation draw:name="f14" draw:formula="-1050 * ?f4 / 363"/><draw:equation draw:name="f15" draw:formula="0 + 11066 - 847"/><draw:equation draw:name="f16" draw:formula="?f15 * ?f5 / 10220"/><draw:equation draw:name="f17" draw:formula="0 + 11057 - 847"/><draw:equation draw:name="f18" draw:formula="?f17 * ?f5 / 10220"/><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draw:g text:anchor-type="paragraph" draw:z-index="1" draw:name="docshapegroup38" draw:style-name="gr4"><draw:frame draw:name="docshape39" draw:style-name="gr2" draw:text-style-name="P11" svg:width="2.588cm" svg:height="0.488cm" svg:x="2.972cm" svg:y="-0.476cm"><draw:image xlink:href="Pictures/1000000100000263000000735543020FD148534D.png" xlink:type="simple" xlink:show="embed" xlink:actuate="onLoad" draw:mime-type="image/png"><text:p/></draw:image></draw:frame><draw:frame draw:name="docshape40" draw:style-name="gr2" draw:text-style-name="P11" svg:width="0.219cm" svg:height="0.488cm" svg:x="5.397cm" svg:y="-0.476cm"><draw:image xlink:href="Pictures/100000010000003300000073C5956A5C32C23179.png" xlink:type="simple" xlink:show="embed" xlink:actuate="onLoad" draw:mime-type="image/png"><text:p/></draw:image></draw:frame><draw:frame draw:name="docshape41" draw:style-name="gr2" draw:text-style-name="P11" svg:width="3.962cm" svg:height="0.488cm" svg:x="5.507cm" svg:y="-0.476cm"><draw:image xlink:href="Pictures/10000001000003A80000007343D87444B4F1BFFB.png" xlink:type="simple" xlink:show="embed" xlink:actuate="onLoad" draw:mime-type="image/png"><text:p/></draw:image></draw:frame><draw:frame draw:name="docshape42" draw:style-name="gr2" draw:text-style-name="P11" svg:width="1.401cm" svg:height="0.488cm" svg:x="2.972cm" svg:y="0.117cm"><draw:image xlink:href="Pictures/100000010000014A000000736309BFB1175411F2.png" xlink:type="simple" xlink:show="embed" xlink:actuate="onLoad" draw:mime-type="image/png"><text:p/></draw:image></draw:frame><draw:frame draw:name="docshape43" draw:style-name="gr2" draw:text-style-name="P11" svg:width="0.509cm" svg:height="0.488cm" svg:x="4.216cm" svg:y="0.117cm"><draw:image xlink:href="Pictures/1000000100000078000000730BE463985CFEB11E.png" xlink:type="simple" xlink:show="embed" xlink:actuate="onLoad" draw:mime-type="image/png"><text:p/></draw:image></draw:frame><draw:frame draw:name="docshape44" draw:style-name="gr2" draw:text-style-name="P11" svg:width="0.786cm" svg:height="0.488cm" svg:x="4.597cm" svg:y="0.117cm"><draw:image xlink:href="Pictures/10000001000000B900000073AC09E1AA1F635FEA.png" xlink:type="simple" xlink:show="embed" xlink:actuate="onLoad" draw:mime-type="image/png"><text:p/></draw:image></draw:frame><draw:frame draw:name="docshape45" draw:style-name="gr2" draw:text-style-name="P11" svg:width="0.219cm" svg:height="0.488cm" svg:x="5.186cm" svg:y="0.117cm"><draw:image xlink:href="Pictures/100000010000003300000073C5956A5C32C23179.png" xlink:type="simple" xlink:show="embed" xlink:actuate="onLoad" draw:mime-type="image/png"><text:p/></draw:image></draw:frame><draw:frame draw:name="docshape46" draw:style-name="gr2" draw:text-style-name="P11" svg:width="7.734cm" svg:height="0.488cm" svg:x="5.295cm" svg:y="0.117cm"><draw:image xlink:href="Pictures/100000010000072200000073FE7D726B772701ED.png" xlink:type="simple" xlink:show="embed" xlink:actuate="onLoad" draw:mime-type="image/png"><text:p/></draw:image></draw:frame><draw:frame draw:name="docshape47" draw:style-name="gr2" draw:text-style-name="P11" svg:width="2.373cm" svg:height="0.488cm" svg:x="2.972cm" svg:y="0.713cm"><draw:image xlink:href="Pictures/100000010000023000000073F6F1F67D7F05CD0B.png" xlink:type="simple" xlink:show="embed" xlink:actuate="onLoad" draw:mime-type="image/png"><text:p/></draw:image></draw:frame><draw:frame draw:name="docshape48" draw:style-name="gr2" draw:text-style-name="P11" svg:width="0.219cm" svg:height="0.488cm" svg:x="5.186cm" svg:y="0.713cm"><draw:image xlink:href="Pictures/100000010000003300000073C5956A5C32C23179.png" xlink:type="simple" xlink:show="embed" xlink:actuate="onLoad" draw:mime-type="image/png"><text:p/></draw:image></draw:frame><draw:frame draw:name="docshape49" draw:style-name="gr2" draw:text-style-name="P11" svg:width="12.203cm" svg:height="0.488cm" svg:x="5.295cm" svg:y="0.713cm"><draw:image xlink:href="Pictures/1000000100000B43000000739EDB985C164F2099.png" xlink:type="simple" xlink:show="embed" xlink:actuate="onLoad" draw:mime-type="image/png"><text:p/></draw:image></draw:frame><draw:frame draw:name="docshape50" draw:style-name="gr2" draw:text-style-name="P11" svg:width="4.619cm" svg:height="0.488cm" svg:x="2.972cm" svg:y="1.306cm"><draw:image xlink:href="Pictures/1000000100000442000000734DC370334EC27D8A.png" xlink:type="simple" xlink:show="embed" xlink:actuate="onLoad" draw:mime-type="image/png"><text:p/></draw:image></draw:frame><draw:frame draw:name="docshape51" draw:style-name="gr2" draw:text-style-name="P11" svg:width="0.219cm" svg:height="0.488cm" svg:x="7.431cm" svg:y="1.306cm"><draw:image xlink:href="Pictures/100000010000003300000073C5956A5C32C23179.png" xlink:type="simple" xlink:show="embed" xlink:actuate="onLoad" draw:mime-type="image/png"><text:p/></draw:image></draw:frame><draw:frame draw:name="docshape52" draw:style-name="gr2" draw:text-style-name="P11" svg:width="10.947cm" svg:height="0.488cm" svg:x="7.54cm" svg:y="1.306cm"><draw:image xlink:href="Pictures/1000000100000A1900000073425BD45E2DE3E9BE.png" xlink:type="simple" xlink:show="embed" xlink:actuate="onLoad" draw:mime-type="image/png"><text:p/></draw:image></draw:frame></draw:g><text:span text:style-name="Default_20_Paragraph_20_Font"><text:span text:style-name="T3"></text:span></text:span></text:p>
      <text:p text:style-name="P5"><text:span text:style-name="Default_20_Paragraph_20_Font"><text:span text:style-name="T3"></text:span></text:span></text:p>
      <text:p text:style-name="P4"><draw:g text:anchor-type="paragraph" draw:z-index="2" draw:name="docshapegroup53" draw:style-name="gr4"><draw:frame draw:name="docshape54" draw:style-name="gr2" draw:text-style-name="P11" svg:width="17.872cm" svg:height="0.488cm" svg:x="1.7cm" svg:y="1.903cm"><draw:image xlink:href="Pictures/100000010000107D0000007318AC2CFCC8E28F38.png" xlink:type="simple" xlink:show="embed" xlink:actuate="onLoad" draw:mime-type="image/png"><text:p/></draw:image></draw:frame><draw:frame draw:name="docshape55" draw:style-name="gr2" draw:text-style-name="P11" svg:width="5.435cm" svg:height="0.488cm" svg:x="1.7cm" svg:y="2.39cm"><draw:image xlink:href="Pictures/100000010000050300000073FCDE1CF3D502DD7B.png" xlink:type="simple" xlink:show="embed" xlink:actuate="onLoad" draw:mime-type="image/png"><text:p/></draw:image></draw:frame><draw:frame draw:name="docshape56" draw:style-name="gr2" draw:text-style-name="P11" svg:width="0.219cm" svg:height="0.488cm" svg:x="2.337cm" svg:y="2.882cm"><draw:image xlink:href="Pictures/10000001000000330000007397C611899D4536AE.png" xlink:type="simple" xlink:show="embed" xlink:actuate="onLoad" draw:mime-type="image/png"><text:p/></draw:image></draw:frame><draw:frame draw:name="docshape57" draw:style-name="gr2" draw:text-style-name="P11" svg:width="16.618cm" svg:height="0.488cm" svg:x="2.972cm" svg:y="2.882cm"><draw:image xlink:href="Pictures/1000000100000F55000000736B1FEF4CCF83C990.png" xlink:type="simple" xlink:show="embed" xlink:actuate="onLoad" draw:mime-type="image/png"><text:p/></draw:image></draw:frame><draw:frame draw:name="docshape58" draw:style-name="gr2" draw:text-style-name="P11" svg:width="14.833cm" svg:height="0.488cm" svg:x="2.972cm" svg:y="3.372cm"><draw:image xlink:href="Pictures/1000000100000DB000000073F6975CFAB7F0A5C2.png" xlink:type="simple" xlink:show="embed" xlink:actuate="onLoad" draw:mime-type="image/png"><text:p/></draw:image></draw:frame><draw:frame draw:name="docshape59" draw:style-name="gr2" draw:text-style-name="P11" svg:width="0.219cm" svg:height="0.488cm" svg:x="2.337cm" svg:y="3.863cm"><draw:image xlink:href="Pictures/10000001000000330000007397C611899D4536AE.png" xlink:type="simple" xlink:show="embed" xlink:actuate="onLoad" draw:mime-type="image/png"><text:p/></draw:image></draw:frame><draw:frame draw:name="docshape60" draw:style-name="gr2" draw:text-style-name="P11" svg:width="15.228cm" svg:height="0.488cm" svg:x="2.972cm" svg:y="3.863cm"><draw:image xlink:href="Pictures/1000000100000E0D0000007301C0EC95919597A8.png" xlink:type="simple" xlink:show="embed" xlink:actuate="onLoad" draw:mime-type="image/png"><text:p/></draw:image></draw:frame><draw:frame draw:name="docshape61" draw:style-name="gr2" draw:text-style-name="P11" svg:width="1.549cm" svg:height="0.488cm" svg:x="18.032cm" svg:y="3.863cm"><draw:image xlink:href="Pictures/100000010000016D00000073C3A7E9D0E2779850.png" xlink:type="simple" xlink:show="embed" xlink:actuate="onLoad" draw:mime-type="image/png"><text:p/></draw:image></draw:frame><draw:frame draw:name="docshape62" draw:style-name="gr2" draw:text-style-name="P11" svg:width="16.61cm" svg:height="0.488cm" svg:x="2.972cm" svg:y="4.355cm"><draw:image xlink:href="Pictures/1000000100000F530000007398642985D2FA4BB2.png" xlink:type="simple" xlink:show="embed" xlink:actuate="onLoad" draw:mime-type="image/png"><text:p/></draw:image></draw:frame><draw:frame draw:name="docshape63" draw:style-name="gr2" draw:text-style-name="P11" svg:width="13.343cm" svg:height="0.488cm" svg:x="2.972cm" svg:y="4.845cm"><draw:image xlink:href="Pictures/1000000100000C50000000732EDC60939723F7A8.png" xlink:type="simple" xlink:show="embed" xlink:actuate="onLoad" draw:mime-type="image/png"><text:p/></draw:image></draw:frame><draw:frame draw:name="docshape64" draw:style-name="gr2" draw:text-style-name="P11" svg:width="0.219cm" svg:height="0.488cm" svg:x="2.337cm" svg:y="5.337cm"><draw:image xlink:href="Pictures/10000001000000330000007397C611899D4536AE.png" xlink:type="simple" xlink:show="embed" xlink:actuate="onLoad" draw:mime-type="image/png"><text:p/></draw:image></draw:frame><draw:frame draw:name="docshape65" draw:style-name="gr2" draw:text-style-name="P11" svg:width="12.09cm" svg:height="0.488cm" svg:x="2.972cm" svg:y="5.337cm"><draw:image xlink:href="Pictures/1000000100000B2700000073CB11A49E0BE7FC2F.png" xlink:type="simple" xlink:show="embed" xlink:actuate="onLoad" draw:mime-type="image/png"><text:p/></draw:image></draw:frame><draw:frame draw:name="docshape66" draw:style-name="gr2" draw:text-style-name="P11" svg:width="4.68cm" svg:height="0.488cm" svg:x="14.896cm" svg:y="5.337cm"><draw:image xlink:href="Pictures/100000010000045100000073FE9B7DCB341F6655.png" xlink:type="simple" xlink:show="embed" xlink:actuate="onLoad" draw:mime-type="image/png"><text:p/></draw:image></draw:frame><draw:frame draw:name="docshape67" draw:style-name="gr2" draw:text-style-name="P11" svg:width="16.608cm" svg:height="0.974cm" svg:x="2.972cm" svg:y="5.828cm"><draw:image xlink:href="Pictures/1000000100000F53000000E6AB25FBC9D270ADD9.png" xlink:type="simple" xlink:show="embed" xlink:actuate="onLoad" draw:mime-type="image/png"><text:p/></draw:image></draw:frame><draw:frame draw:name="docshape68" draw:style-name="gr2" draw:text-style-name="P11" svg:width="5.317cm" svg:height="0.488cm" svg:x="2.972cm" svg:y="6.805cm"><draw:image xlink:href="Pictures/10000001000004E8000000739B00685F588F8D5E.png" xlink:type="simple" xlink:show="embed" xlink:actuate="onLoad" draw:mime-type="image/png"><text:p/></draw:image></draw:frame><draw:frame draw:name="docshape69" draw:style-name="gr2" draw:text-style-name="P11" svg:width="0.219cm" svg:height="0.488cm" svg:x="2.337cm" svg:y="7.297cm"><draw:image xlink:href="Pictures/10000001000000330000007397C611899D4536AE.png" xlink:type="simple" xlink:show="embed" xlink:actuate="onLoad" draw:mime-type="image/png"><text:p/></draw:image></draw:frame><draw:frame draw:name="docshape70" draw:style-name="gr2" draw:text-style-name="P11" svg:width="7.608cm" svg:height="0.488cm" svg:x="2.972cm" svg:y="7.297cm"><draw:image xlink:href="Pictures/10000001000007050000007348311F4C1C11A443.png" xlink:type="simple" xlink:show="embed" xlink:actuate="onLoad" draw:mime-type="image/png"><text:p/></draw:image></draw:frame><draw:frame draw:name="docshape71" draw:style-name="gr2" draw:text-style-name="P11" svg:width="0.219cm" svg:height="0.488cm" svg:x="10.41cm" svg:y="7.297cm"><draw:image xlink:href="Pictures/10000001000000330000007397C611899D4536AE.png" xlink:type="simple" xlink:show="embed" xlink:actuate="onLoad" draw:mime-type="image/png"><text:p/></draw:image></draw:frame><draw:frame draw:name="docshape72" draw:style-name="gr2" draw:text-style-name="P11" svg:width="9.051cm" svg:height="0.488cm" svg:x="10.521cm" svg:y="7.297cm"><draw:image xlink:href="Pictures/100000010000085A000000735D11449E4F98C93B.png" xlink:type="simple" xlink:show="embed" xlink:actuate="onLoad" draw:mime-type="image/png"><text:p/></draw:image></draw:frame><draw:frame draw:name="docshape73" draw:style-name="gr2" draw:text-style-name="P11" svg:width="3.529cm" svg:height="0.488cm" svg:x="2.972cm" svg:y="7.789cm"><draw:image xlink:href="Pictures/100000010000034100000073479706DD2FC6DBDD.png" xlink:type="simple" xlink:show="embed" xlink:actuate="onLoad" draw:mime-type="image/png"><text:p/></draw:image></draw:frame><draw:frame draw:name="docshape74" draw:style-name="gr2" draw:text-style-name="P11" svg:width="0.219cm" svg:height="0.488cm" svg:x="2.337cm" svg:y="8.279cm"><draw:image xlink:href="Pictures/10000001000000330000007397C611899D4536AE.png" xlink:type="simple" xlink:show="embed" xlink:actuate="onLoad" draw:mime-type="image/png"><text:p/></draw:image></draw:frame><draw:frame draw:name="docshape75" draw:style-name="gr2" draw:text-style-name="P11" svg:width="16.602cm" svg:height="0.488cm" svg:x="2.972cm" svg:y="8.279cm"><draw:image xlink:href="Pictures/1000000100000F5200000073DD5F769FC648C0D3.png" xlink:type="simple" xlink:show="embed" xlink:actuate="onLoad" draw:mime-type="image/png"><text:p/></draw:image></draw:frame><draw:frame draw:name="docshape76" draw:style-name="gr2" draw:text-style-name="P11" svg:width="2.618cm" svg:height="0.488cm" svg:x="2.972cm" svg:y="8.772cm"><draw:image xlink:href="Pictures/100000010000026A00000073054FB8A31C444D1A.png" xlink:type="simple" xlink:show="embed" xlink:actuate="onLoad" draw:mime-type="image/png"><text:p/></draw:image></draw:frame><draw:frame draw:name="docshape77" draw:style-name="gr2" draw:text-style-name="P11" svg:width="0.219cm" svg:height="0.488cm" svg:x="5.436cm" svg:y="8.772cm"><draw:image xlink:href="Pictures/10000001000000330000007397C611899D4536AE.png" xlink:type="simple" xlink:show="embed" xlink:actuate="onLoad" draw:mime-type="image/png"><text:p/></draw:image></draw:frame><draw:frame draw:name="docshape78" draw:style-name="gr2" draw:text-style-name="P11" svg:width="3.566cm" svg:height="0.488cm" svg:x="5.545cm" svg:y="8.772cm"><draw:image xlink:href="Pictures/1000000100000349000000736AB44923467D8EEC.png" xlink:type="simple" xlink:show="embed" xlink:actuate="onLoad" draw:mime-type="image/png"><text:p/></draw:image></draw:frame><draw:frame draw:name="docshape79" draw:style-name="gr2" draw:text-style-name="P11" svg:width="8.834cm" svg:height="0.488cm" svg:x="8.913cm" svg:y="8.772cm"><draw:image xlink:href="Pictures/10000001000008260000007390621F5A125920CA.png" xlink:type="simple" xlink:show="embed" xlink:actuate="onLoad" draw:mime-type="image/png"><text:p/></draw:image></draw:frame><draw:frame draw:name="docshape80" draw:style-name="gr2" draw:text-style-name="P11" svg:width="0.219cm" svg:height="0.488cm" svg:x="17.579cm" svg:y="8.772cm"><draw:image xlink:href="Pictures/10000001000000330000007397C611899D4536AE.png" xlink:type="simple" xlink:show="embed" xlink:actuate="onLoad" draw:mime-type="image/png"><text:p/></draw:image></draw:frame><draw:frame draw:name="docshape81" draw:style-name="gr2" draw:text-style-name="P11" svg:width="1.909cm" svg:height="0.488cm" svg:x="17.69cm" svg:y="8.772cm"><draw:image xlink:href="Pictures/10000001000001C30000007392CF95B293265B22.png" xlink:type="simple" xlink:show="embed" xlink:actuate="onLoad" draw:mime-type="image/png"><text:p/></draw:image></draw:frame><draw:frame draw:name="docshape82" draw:style-name="gr2" draw:text-style-name="P11" svg:width="12.992cm" svg:height="0.488cm" svg:x="2.972cm" svg:y="9.262cm"><draw:image xlink:href="Pictures/1000000100000BFD00000073DCEE3502A3936DF4.png" xlink:type="simple" xlink:show="embed" xlink:actuate="onLoad" draw:mime-type="image/png"><text:p/></draw:image></draw:frame><draw:frame draw:name="docshape83" draw:style-name="gr2" draw:text-style-name="P11" svg:width="0.219cm" svg:height="0.488cm" svg:x="2.337cm" svg:y="9.752cm"><draw:image xlink:href="Pictures/10000001000000330000007397C611899D4536AE.png" xlink:type="simple" xlink:show="embed" xlink:actuate="onLoad" draw:mime-type="image/png"><text:p/></draw:image></draw:frame><draw:frame draw:name="docshape84" draw:style-name="gr2" draw:text-style-name="P11" svg:width="16.587cm" svg:height="0.488cm" svg:x="2.972cm" svg:y="9.752cm"><draw:image xlink:href="Pictures/1000000100000F4E00000073914F978316DCCC0F.png" xlink:type="simple" xlink:show="embed" xlink:actuate="onLoad" draw:mime-type="image/png"><text:p/></draw:image></draw:frame><draw:frame draw:name="docshape85" draw:style-name="gr2" draw:text-style-name="P11" svg:width="0.496cm" svg:height="0.488cm" svg:x="2.972cm" svg:y="10.244cm"><draw:image xlink:href="Pictures/100000010000007500000073FCA3A8C0024E89BA.png" xlink:type="simple" xlink:show="embed" xlink:actuate="onLoad" draw:mime-type="image/png"><text:p/></draw:image></draw:frame><draw:frame draw:name="docshape86" draw:style-name="gr2" draw:text-style-name="P11" svg:width="0.78cm" svg:height="0.488cm" svg:x="3.344cm" svg:y="10.244cm"><draw:image xlink:href="Pictures/10000001000000B80000007312552F9BD606C4C2.png" xlink:type="simple" xlink:show="embed" xlink:actuate="onLoad" draw:mime-type="image/png"><text:p/></draw:image></draw:frame><draw:frame draw:name="docshape87" draw:style-name="gr2" draw:text-style-name="P11" svg:width="0.219cm" svg:height="0.488cm" svg:x="3.928cm" svg:y="10.244cm"><draw:image xlink:href="Pictures/10000001000000330000007397C611899D4536AE.png" xlink:type="simple" xlink:show="embed" xlink:actuate="onLoad" draw:mime-type="image/png"><text:p/></draw:image></draw:frame><draw:frame draw:name="docshape88" draw:style-name="gr2" draw:text-style-name="P11" svg:width="1.452cm" svg:height="0.488cm" svg:x="4.039cm" svg:y="10.244cm"><draw:image xlink:href="Pictures/10000001000001560000007329F70F55A1AA72CC.png" xlink:type="simple" xlink:show="embed" xlink:actuate="onLoad" draw:mime-type="image/png"><text:p/></draw:image></draw:frame><draw:frame draw:name="docshape89" draw:style-name="gr2" draw:text-style-name="P11" svg:width="6.54cm" svg:height="0.488cm" svg:x="5.309cm" svg:y="10.244cm"><draw:image xlink:href="Pictures/10000001000006080000007392DF40FE8EFAC290.png" xlink:type="simple" xlink:show="embed" xlink:actuate="onLoad" draw:mime-type="image/png"><text:p/></draw:image></draw:frame><draw:frame draw:name="docshape90" draw:style-name="gr2" draw:text-style-name="P11" svg:width="0.219cm" svg:height="0.488cm" svg:x="2.337cm" svg:y="10.735cm"><draw:image xlink:href="Pictures/10000001000000330000007397C611899D4536AE.png" xlink:type="simple" xlink:show="embed" xlink:actuate="onLoad" draw:mime-type="image/png"><text:p/></draw:image></draw:frame><draw:frame draw:name="docshape91" draw:style-name="gr2" draw:text-style-name="P11" svg:width="10.215cm" svg:height="0.488cm" svg:x="2.972cm" svg:y="10.735cm"><draw:image xlink:href="Pictures/100000010000096D0000007300D70DCFE09803E7.png" xlink:type="simple" xlink:show="embed" xlink:actuate="onLoad" draw:mime-type="image/png"><text:p/></draw:image></draw:frame></draw:g><text:span text:style-name="Default_20_Paragraph_20_Font"><text:span text:style-name="T3"></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6"><text:a xlink:type="simple" xlink:href="http://www.justice.gouv.fr/" office:target-frame-name="_top" xlink:show="replace" text:style-name="Internet_20_link" text:visited-style-name="Visited_20_Internet_20_Link"><text:span text:style-name="Default_20_Paragraph_20_Font"><text:span text:style-name="T10"/></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ody_20_Text" style:display-name="Body Text" style:family="paragraph" style:parent-style-name="Normal">
      <style:paragraph-properties fo:hyphenation-ladder-count="no-limit"/>
      <style:text-properties fo:font-size="7pt" style:font-size-asian="7pt" style:font-size-complex="7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Normal" style:class="chapter">
      <style:paragraph-properties fo:margin-left="0cm" fo:margin-right="0.182cm" fo:margin-top="0.162cm" fo:margin-bottom="0cm" style:contextual-spacing="false" fo:text-align="end" style:justify-single-word="false" fo:hyphenation-ladder-count="no-limit" fo:text-indent="0cm" style:auto-text-indent="false"/>
      <style:text-properties fo:font-size="12pt" fo:font-weight="bold" style:font-size-asian="12pt" style:font-weight-asian="bold" style:font-size-complex="12pt" style:font-weight-complex="bold" fo:hyphenate="false" loext:hyphenation-no-caps="false"/>
    </style:style>
    <style:style style:name="List_20_Paragraph" style:display-name="List Paragraph"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1.693cm" fo:margin-bottom="0.494cm" fo:margin-left="1.51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dc:title>Impression</dc:title>
    <meta:initial-creator>CHANROUX Mike</meta:initial-creator>
    <meta:creation-date>2026-02-11T21:11:00Z</meta:creation-date>
    <dc:date>2026-02-11T14:11:59.419000000</dc:date>
    <meta:editing-cycles>3</meta:editing-cycles>
    <meta:editing-duration>PT27S</meta:editing-duration>
    <meta:document-statistic meta:table-count="0" meta:image-count="0" meta:object-count="0" meta:page-count="1" meta:paragraph-count="4" meta:word-count="4" meta:character-count="4" meta:non-whitespace-character-count="4"/>
    <meta:user-defined meta:name="Created" meta:value-type="date">2022-05-04T00:00:00Z</meta:user-defined>
    <meta:user-defined meta:name="Creator">Microsoft® Word 2016</meta:user-defined>
    <meta:user-defined meta:name="LastSaved" meta:value-type="date">2026-02-11T00:00:00Z</meta:user-defined>
    <meta:user-defined meta:name="Producer">Microsoft® Word 2016</meta:user-defined>
    <meta:template xlink:type="simple" xlink:actuate="onRequest" xlink:title="" xlink:href="Normal.dotm"/>
  </office:meta>
</office:document-meta>
</file>