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note">
      <style:paragraph-properties fo:margin-left="1.251cm" fo:margin-right="0cm" fo:margin-top="0.423cm" fo:margin-bottom="0.423cm" style:contextual-spacing="false" fo:text-align="center" style:justify-single-word="false" fo:text-indent="0cm" style:auto-text-indent="false" fo:padding-left="0.141cm" fo:padding-right="0.141cm" fo:padding-top="0.035cm" fo:padding-bottom="0.035cm" fo:border="0.51pt solid #000000" style:shadow="none"/>
      <style:text-properties fo:color="#0000ff" loext:opacity="100%" fo:font-size="12pt" fo:font-weight="bold" style:font-size-asian="12pt" style:font-weight-asian="bold"/>
    </style:style>
    <style:style style:name="P2" style:family="paragraph" style:parent-style-name="Footnote">
      <style:paragraph-properties fo:margin-left="9.001cm" fo:margin-right="0.501cm" fo:text-indent="0cm" style:auto-text-indent="false"/>
      <style:text-properties fo:font-size="12pt" style:font-size-asian="12pt"/>
    </style:style>
    <style:style style:name="P3" style:family="paragraph" style:parent-style-name="Footnote">
      <style:paragraph-properties fo:margin-left="1.501cm" fo:margin-right="0.496cm" fo:margin-top="0.423cm" fo:margin-bottom="0.423cm" style:contextual-spacing="false" fo:text-indent="0cm" style:auto-text-indent="false"/>
      <style:text-properties fo:font-size="12pt" style:font-size-asian="12pt"/>
    </style:style>
    <style:style style:name="P4" style:family="paragraph" style:parent-style-name="Standard">
      <style:text-properties fo:font-size="12pt" style:font-size-asian="12pt"/>
    </style:style>
    <style:style style:name="P5" style:family="paragraph" style:parent-style-name="Footnote">
      <style:paragraph-properties fo:margin-left="1.501cm" fo:margin-right="0.496cm" fo:margin-top="0.423cm" fo:margin-bottom="0.423cm" style:contextual-spacing="false" fo:text-indent="0cm" style:auto-text-indent="false"/>
      <style:text-properties fo:font-size="12pt" style:text-underline-style="solid" style:text-underline-width="auto" style:text-underline-color="font-color" style:font-size-asian="12pt"/>
    </style:style>
    <style:style style:name="P6" style:family="paragraph" style:parent-style-name="Footnote">
      <style:paragraph-properties fo:margin-left="9.001cm" fo:margin-right="0.501cm" fo:text-indent="0cm" style:auto-text-indent="false"/>
      <style:text-properties fo:font-size="12pt" style:font-size-asian="12pt"/>
    </style:style>
    <style:style style:name="T1" style:family="text">
      <style:text-properties officeooo:rsid="000adf45"/>
    </style:style>
    <style:style style:name="T2" style:family="text">
      <style:text-properties officeooo:rsid="000af29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èle de demande de protection présentée par un agent <text:line-break/>victime d’une agression</text:p>
      <text:p text:style-name="P2">Nom et grade agent </text:p>
      <text:p text:style-name="P2"/>
      <text:p text:style-name="P2">à </text:p>
      <text:p text:style-name="P2"/>
      <text:p text:style-name="P2">M<text:span text:style-name="T2">adame</text:span> l<text:span text:style-name="T2">a</text:span> direct<text:span text:style-name="T2">rice</text:span> général<text:span text:style-name="T2">e</text:span> des finances publiques</text:p>
      <text:p text:style-name="P2">Bureau Affaires juridiques et contentieux</text:p>
      <text:p text:style-name="P2">s/c d<text:span text:style-name="T1">u directeur local ou de la directrice locale</text:span></text:p>
      <text:p text:style-name="P3"/>
      <text:p text:style-name="P5">Objet :</text:p>
      <text:p text:style-name="P3">Le………………..(date), j’ai été victime de …………….(préciser la nature de l’agression : menaces, violences, injures, outrages, diffamation………..) alors que je me trouvais dans l’exercice de mes fonctions.</text:p>
      <text:p text:style-name="P3">Les faits se sont déroulés de la façon suivante : …..</text:p>
      <text:p text:style-name="P3">Vous trouverez ci-joint les documents relatifs à cet incident (joindre toutes les pièces que l’agent estime nécessaires tels que les certificats médicaux, les témoignages écrits, le récépissé de dépôt de plainte, la copie de la plainte, la copie de la convocation à l’audience………..).</text:p>
      <text:p text:style-name="P3">L’affaire sera audiencée au tribunal correctionnel de …, le …. </text:p>
      <text:p text:style-name="P3">Dans ces conditions, je sollicite de votre part l’octroi de la protection sur le fondement de<text:span text:style-name="T1">s</text:span> <text:s/>Articles L. 134-1 à L 134-12 du code général de la fonction publique.</text:p>
      <text:p text:style-name="P3">Je désigne Maître ………..(coordonnées complètes de l’avocat) pour assurer la défense de mes intérêts.</text:p>
      <text:p text:style-name="P3"/>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Police_20_par_20_défaut" style:display-name="Police par défau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èle de demande de protection présentée par un agent </dc:title>
    <meta:initial-creator>atreguer</meta:initial-creator>
    <meta:creation-date>2009-10-01T14:50:00</meta:creation-date>
    <dc:date>2025-09-02T14:39:20.966000000</dc:date>
    <meta:print-date>2008-12-22T18:03:00</meta:print-date>
    <meta:editing-cycles>4</meta:editing-cycles>
    <meta:editing-duration>PT2M57S</meta:editing-duration>
    <meta:generator>LibreOffice/7.2.7.2.M7$Windows_X86_64 LibreOffice_project/eae1a20eee24d7fbeb19ff1fe91a658206f3f25b</meta:generator>
    <meta:document-statistic meta:table-count="0" meta:image-count="0" meta:object-count="0" meta:page-count="1" meta:paragraph-count="13" meta:word-count="173" meta:character-count="1108" meta:non-whitespace-character-count="943"/>
  </office:meta>
</office:document-meta>
</file>